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adornments="Regular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8.207cm" fo:margin-left="0.25cm" table:align="left"/>
    </style:style>
    <style:style style:name="Table1.A" style:family="table-column">
      <style:table-column-properties style:column-width="18.207cm"/>
    </style:style>
    <style:style style:name="Table1.1" style:family="table-row">
      <style:table-row-properties style:row-height="2.762cm" style:use-optimal-row-height="false"/>
    </style:style>
    <style:style style:name="Table1.A1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P1" style:family="paragraph" style:parent-style-name="Text_20_body_20__28_user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" fo:font-size="11pt" fo:font-weight="bold" officeooo:paragraph-rsid="0018e513" style:font-size-asian="11pt" style:font-weight-asian="bold" style:font-name-complex="Calibri1" style:font-size-complex="11pt" style:font-weight-complex="bold"/>
    </style:style>
    <style:style style:name="P2" style:family="paragraph" style:parent-style-name="Text_20_body_20__28_user_29_">
      <style:paragraph-properties fo:margin-left="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Calibri" fo:font-size="11pt" fo:font-weight="bold" officeooo:paragraph-rsid="0018e513" style:font-size-asian="11pt" style:font-weight-asian="bold" style:font-name-complex="Calibri1" style:font-size-complex="11pt" style:font-weight-complex="bold"/>
    </style:style>
    <style:style style:name="P3" style:family="paragraph" style:parent-style-name="Text_20_body_20__28_user_29_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Calibri" fo:font-size="11pt" fo:font-weight="bold" officeooo:paragraph-rsid="0018e513" style:font-size-asian="11pt" style:font-weight-asian="bold" style:font-name-complex="Calibri1" style:font-size-complex="11pt" style:font-weight-complex="bold"/>
    </style:style>
    <style:style style:name="P4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1pt" fo:font-weight="bold" officeooo:paragraph-rsid="0018e513" style:font-size-asian="11pt" style:font-weight-asian="bold" style:font-name-complex="Calibri1" style:font-size-complex="11pt" style:font-weight-complex="bold"/>
    </style:style>
    <style:style style:name="P5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1pt" fo:font-weight="bold" officeooo:paragraph-rsid="002c4b5d" style:font-size-asian="11pt" style:font-weight-asian="bold" style:font-name-complex="Calibri1" style:font-size-complex="11pt" style:font-weight-complex="bold"/>
    </style:style>
    <style:style style:name="P6" style:family="paragraph" style:parent-style-name="Text_20_body_20__28_user_29_">
      <style:paragraph-properties fo:margin-left="0.501cm" fo:margin-right="0cm" fo:margin-top="0cm" fo:margin-bottom="0cm" style:contextual-spacing="false" fo:line-height="115%" fo:text-align="center" style:justify-single-word="false" fo:text-indent="-0.501cm" style:auto-text-indent="false"/>
      <style:text-properties fo:color="#000000" loext:opacity="100%" style:font-name="Calibri" fo:font-size="11pt" fo:font-weight="bold" officeooo:rsid="001ce9c5" officeooo:paragraph-rsid="001ce9c5" style:font-size-asian="11pt" style:font-weight-asian="bold" style:font-name-complex="Calibri1" style:font-size-complex="11pt" style:font-weight-complex="bold"/>
    </style:style>
    <style:style style:name="P7" style:family="paragraph" style:parent-style-name="Text_20_body_20__28_user_29_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11pt" officeooo:paragraph-rsid="001ce9c5" style:font-size-asian="11pt" style:font-name-complex="Calibri1" style:font-size-complex="11pt"/>
    </style:style>
    <style:style style:name="P8" style:family="paragraph" style:parent-style-name="Text_20_body_20__28_user_29_">
      <style:paragraph-properties fo:margin-left="0.501cm" fo:margin-right="0cm" fo:margin-top="0cm" fo:margin-bottom="0cm" style:contextual-spacing="false" fo:line-height="115%" fo:text-indent="-0.501cm" style:auto-text-indent="false"/>
      <style:text-properties fo:color="#000000" loext:opacity="100%" style:font-name="Calibri" fo:font-size="11pt" officeooo:paragraph-rsid="0018e513" style:font-size-asian="11pt" style:font-name-complex="Calibri1" style:font-size-complex="11pt"/>
    </style:style>
    <style:style style:name="P9" style:family="paragraph" style:parent-style-name="Text_20_body_20__28_user_29_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Calibri" fo:font-size="11pt" officeooo:paragraph-rsid="0018e513" style:font-size-asian="11pt" style:font-name-complex="Calibri1" style:font-size-complex="11pt"/>
    </style:style>
    <style:style style:name="P10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1pt" officeooo:paragraph-rsid="0018e513" style:font-size-asian="11pt" style:font-name-complex="Calibri1" style:font-size-complex="11pt"/>
    </style:style>
    <style:style style:name="P11" style:family="paragraph" style:parent-style-name="Text_20_body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1pt" officeooo:paragraph-rsid="0018e513" style:font-size-asian="11pt" style:font-name-complex="Calibri1" style:font-size-complex="11pt"/>
    </style:style>
    <style:style style:name="P12" style:family="paragraph" style:parent-style-name="Text_20_body_20__28_user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" fo:font-size="8pt" fo:font-weight="bold" officeooo:paragraph-rsid="0018e513" style:font-size-asian="7pt" style:font-weight-asian="bold" style:font-name-complex="Calibri1" style:font-size-complex="8pt" style:font-weight-complex="bold"/>
    </style:style>
    <style:style style:name="P13" style:family="paragraph" style:parent-style-name="Text_20_body_20__28_user_29_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Calibri" fo:font-size="4pt" fo:font-weight="bold" officeooo:paragraph-rsid="0018e513" style:font-size-asian="3.5pt" style:font-weight-asian="bold" style:font-name-complex="Calibri1" style:font-size-complex="4pt" style:font-weight-complex="bold"/>
    </style:style>
    <style:style style:name="P14" style:family="paragraph" style:parent-style-name="Text_20_body_20__28_user_29_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Calibri" fo:font-size="3pt" fo:font-weight="bold" officeooo:paragraph-rsid="0018e513" style:font-size-asian="2.59999990463257pt" style:font-weight-asian="bold" style:font-name-complex="Calibri1" style:font-size-complex="3pt" style:font-weight-complex="bold"/>
    </style:style>
    <style:style style:name="P15" style:family="paragraph" style:parent-style-name="Text_20_body_20__28_user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9pt" officeooo:paragraph-rsid="0018e513" style:font-size-asian="9pt" style:font-size-complex="9pt"/>
    </style:style>
    <style:style style:name="P16" style:family="paragraph" style:parent-style-name="Standard_20__28_user_29_">
      <style:paragraph-properties fo:line-height="150%" fo:text-align="center" style:justify-single-word="false"/>
      <style:text-properties fo:font-size="11pt" fo:font-weight="normal" officeooo:rsid="00208fb0" officeooo:paragraph-rsid="0018e513" style:font-size-asian="11pt" style:font-weight-asian="normal" style:font-name-complex="Calibri1" style:font-size-complex="11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paragraph-rsid="0018e513" style:font-size-asian="11pt" style:font-weight-asian="bold" style:font-name-complex="Calibri1" style:font-size-complex="11pt" style:font-weight-complex="bold"/>
    </style:style>
    <style:style style:name="P18" style:family="paragraph" style:parent-style-name="Text_20_body_20__28_user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bold" officeooo:rsid="00198a40" officeooo:paragraph-rsid="00198a40" style:font-size-asian="11pt" style:font-weight-asian="bold" style:font-name-complex="Calibri1" style:font-size-complex="11pt" style:font-weight-complex="bold"/>
    </style:style>
    <style:style style:name="P19" style:family="paragraph" style:parent-style-name="Text_20_body_20__28_user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c9211e" loext:opacity="100%" style:font-name="Calibri" fo:font-size="2pt" fo:letter-spacing="normal" fo:font-style="normal" fo:font-weight="bold" officeooo:rsid="00198a40" officeooo:paragraph-rsid="00198a40" style:font-size-asian="1.75pt" style:font-weight-asian="bold" style:font-name-complex="Calibri1" style:font-size-complex="2pt" style:font-weight-complex="bold"/>
    </style:style>
    <style:style style:name="P20" style:family="paragraph" style:parent-style-name="List_20_Paragraph" style:list-style-name="WWNum14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fo:font-size="11pt" officeooo:paragraph-rsid="0018e513" style:font-size-asian="11pt" style:font-name-complex="Calibri1" style:font-size-complex="11pt" fo:hyphenate="true" fo:hyphenation-remain-char-count="2" fo:hyphenation-push-char-count="2" loext:hyphenation-no-caps="false"/>
    </style:style>
    <style:style style:name="P21" style:family="paragraph" style:parent-style-name="List_20_Paragraph" style:list-style-name="WWNum15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fo:font-size="11pt" officeooo:paragraph-rsid="0018e513" style:font-size-asian="11pt" style:font-name-complex="Calibri1" style:font-size-complex="11pt" fo:hyphenate="true" fo:hyphenation-remain-char-count="2" fo:hyphenation-push-char-count="2" loext:hyphenation-no-caps="false"/>
    </style:style>
    <style:style style:name="P22" style:family="paragraph" style:parent-style-name="List_20_Paragraph" style:list-style-name="WWNum13" style:master-page-name="">
      <loext:graphic-properties draw:fill="none"/>
      <style:paragraph-properties fo:margin-left="0.499cm" fo:margin-right="0cm" fo:margin-top="0cm" fo:margin-bottom="0cm" style:contextual-spacing="true" fo:line-height="115%" fo:text-align="justify" style:justify-single-word="false" fo:orphans="2" fo:widows="2" fo:hyphenation-ladder-count="no-limit" fo:text-indent="-0.4cm" style:auto-text-indent="false" style:page-number="auto" fo:background-color="transparent" style:vertical-align="auto" style:writing-mode="lr-tb"/>
      <style:text-properties fo:font-size="11pt" officeooo:paragraph-rsid="0018e513" style:font-size-asian="11pt" style:font-size-complex="11pt" fo:hyphenate="true" fo:hyphenation-remain-char-count="2" fo:hyphenation-push-char-count="2" loext:hyphenation-no-caps="false"/>
    </style:style>
    <style:style style:name="P23" style:family="paragraph" style:parent-style-name="List_20_Paragraph" style:list-style-name="WWNum14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fo:font-size="11pt" officeooo:paragraph-rsid="0018e513" style:font-size-asian="11pt" style:font-size-complex="11pt" fo:hyphenate="true" fo:hyphenation-remain-char-count="2" fo:hyphenation-push-char-count="2" loext:hyphenation-no-caps="false"/>
    </style:style>
    <style:style style:name="P24" style:family="paragraph" style:parent-style-name="List_20_Paragraph" style:list-style-name="WWNum15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fo:font-size="11pt" officeooo:paragraph-rsid="0018e513" style:font-size-asian="11pt" style:font-size-complex="11pt" fo:hyphenate="true" fo:hyphenation-remain-char-count="2" fo:hyphenation-push-char-count="2" loext:hyphenation-no-caps="false"/>
    </style:style>
    <style:style style:name="P25" style:family="paragraph" style:parent-style-name="List_20_Paragraph" style:list-style-name="WWNum13" style:master-page-name="">
      <loext:graphic-properties draw:fill="none"/>
      <style:paragraph-properties fo:margin-left="0.499cm" fo:margin-right="0cm" fo:margin-top="0cm" fo:margin-bottom="0cm" style:contextual-spacing="true" fo:line-height="115%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/>
      <style:text-properties officeooo:paragraph-rsid="0018e513" fo:hyphenate="true" fo:hyphenation-remain-char-count="2" fo:hyphenation-push-char-count="2" loext:hyphenation-no-caps="false"/>
    </style:style>
    <style:style style:name="P26" style:family="paragraph" style:parent-style-name="List_20_Paragraph" style:list-style-name="WWNum14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officeooo:paragraph-rsid="0018e513" fo:hyphenate="true" fo:hyphenation-remain-char-count="2" fo:hyphenation-push-char-count="2" loext:hyphenation-no-caps="false"/>
    </style:style>
    <style:style style:name="P27" style:family="paragraph" style:parent-style-name="Standard" style:master-page-name="MP0">
      <style:paragraph-properties fo:margin-left="14.002cm" fo:margin-right="0cm" fo:margin-top="0cm" fo:margin-bottom="0cm" style:contextual-spacing="false" fo:line-height="100%" fo:text-indent="0cm" style:auto-text-indent="false" style:page-number="auto" fo:break-before="page">
        <style:tab-stops/>
      </style:paragraph-properties>
      <style:text-properties fo:font-size="9pt" officeooo:paragraph-rsid="0035877a" style:font-size-asian="9pt" style:font-size-complex="9pt"/>
    </style:style>
    <style:style style:name="P28" style:family="paragraph" style:parent-style-name="Standard">
      <style:paragraph-properties fo:margin-left="14.002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9pt" officeooo:paragraph-rsid="0035877a" style:font-size-asian="9pt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9pt" officeooo:paragraph-rsid="0035877a" style:font-size-asian="9pt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35877a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35877a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/>
      <style:text-properties fo:font-size="12pt" officeooo:paragraph-rsid="0035877a" style:font-size-asian="12pt" style:font-size-complex="12pt"/>
    </style:style>
    <style:style style:name="P33" style:family="paragraph" style:parent-style-name="Standard">
      <style:paragraph-properties fo:margin-left="0.25cm" fo:margin-right="0.208cm" fo:margin-top="0cm" fo:margin-bottom="0cm" style:contextual-spacing="false" fo:line-height="150%" fo:text-indent="0cm" style:auto-text-indent="false">
        <style:tab-stops/>
      </style:paragraph-properties>
      <style:text-properties officeooo:paragraph-rsid="0035877a"/>
    </style:style>
    <style:style style:name="P34" style:family="paragraph" style:parent-style-name="Standard">
      <style:paragraph-properties fo:margin-left="0cm" fo:margin-right="0.208cm" fo:margin-top="0cm" fo:margin-bottom="0cm" style:contextual-spacing="false" fo:line-height="150%" fo:text-indent="0cm" style:auto-text-indent="false">
        <style:tab-stops/>
      </style:paragraph-properties>
      <style:text-properties officeooo:paragraph-rsid="0035877a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35877a"/>
    </style:style>
    <style:style style:name="P36" style:family="paragraph" style:parent-style-name="Standard">
      <style:paragraph-properties fo:margin-left="0.25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35877a"/>
    </style:style>
    <style:style style:name="P37" style:family="paragraph" style:parent-style-name="Standard">
      <style:paragraph-properties fo:margin-top="0cm" fo:margin-bottom="0cm" style:contextual-spacing="false" fo:line-height="150%"/>
      <style:text-properties officeooo:paragraph-rsid="0035877a"/>
    </style:style>
    <style:style style:name="P38" style:family="paragraph" style:parent-style-name="Standard">
      <style:paragraph-properties fo:margin-left="0.25cm" fo:margin-right="0.208cm" fo:margin-top="0cm" fo:margin-bottom="0cm" style:contextual-spacing="false" fo:line-height="150%" fo:text-indent="0cm" style:auto-text-indent="false">
        <style:tab-stops/>
      </style:paragraph-properties>
      <style:text-properties fo:font-size="4pt" officeooo:paragraph-rsid="0035877a" style:font-size-asian="4pt" style:font-size-complex="4pt"/>
    </style:style>
    <style:style style:name="P39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35877a"/>
    </style:style>
    <style:style style:name="P40" style:family="paragraph" style:parent-style-name="Standard" style:list-style-name="L1">
      <style:paragraph-properties fo:margin-left="0.751cm" fo:margin-right="0.208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  <style:text-properties officeooo:paragraph-rsid="0035877a"/>
    </style:style>
    <style:style style:name="P41" style:family="paragraph" style:parent-style-name="Standard" style:list-style-name="L1">
      <style:paragraph-properties fo:margin-left="0.25cm" fo:margin-right="0.208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35877a"/>
    </style:style>
    <style:style style:name="P42" style:family="paragraph" style:parent-style-name="Standard">
      <style:paragraph-properties fo:margin-left="0.751cm" fo:margin-right="0.208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  <style:text-properties officeooo:paragraph-rsid="0035877a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35877a"/>
    </style:style>
    <style:style style:name="P44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0pt" officeooo:paragraph-rsid="0035877a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0pt" officeooo:paragraph-rsid="0035877a" style:font-size-asian="10pt" style:font-size-complex="10pt"/>
    </style:style>
    <style:style style:name="P46" style:family="paragraph" style:parent-style-name="Standard">
      <style:paragraph-properties fo:margin-left="0.25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5pt" officeooo:paragraph-rsid="0035877a" style:font-size-asian="5pt" style:font-size-complex="5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5pt" fo:font-weight="bold" officeooo:paragraph-rsid="0035877a" style:font-size-asian="15pt" style:font-weight-asian="bold" style:font-size-complex="15pt"/>
    </style:style>
    <style:style style:name="P48" style:family="paragraph" style:parent-style-name="Standard" style:list-style-name="L1">
      <style:paragraph-properties fo:margin-left="0.751cm" fo:margin-right="0.208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0.5pt" officeooo:paragraph-rsid="0035877a" style:font-size-asian="10.5pt" style:font-name-complex="Calibri2" style:font-size-complex="10.5pt"/>
    </style:style>
    <style:style style:name="P49" style:family="paragraph" style:parent-style-name="Standard">
      <style:paragraph-properties fo:margin-left="0cm" fo:margin-right="0.208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.5pt" officeooo:paragraph-rsid="0035877a" style:font-size-asian="10.5pt" style:font-name-complex="Calibri2" style:font-size-complex="10.5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paragraph-rsid="0035877a" style:font-size-asian="10.5pt" style:font-size-complex="10.5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paragraph-rsid="0035877a" style:font-size-asian="10.5pt" style:font-size-complex="10.5pt"/>
    </style:style>
    <style:style style:name="P52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fo:font-size="10pt" officeooo:paragraph-rsid="0035877a" style:font-size-asian="10pt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35877a" style:font-size-asian="10pt" style:font-size-complex="10pt"/>
    </style:style>
    <style:style style:name="P54" style:family="paragraph" style:parent-style-name="Standard">
      <style:paragraph-properties fo:line-height="150%"/>
      <style:text-properties style:font-name="Times New Roman" fo:font-style="normal" officeooo:paragraph-rsid="0035877a" style:font-style-asian="normal" style:font-name-complex="Calibri1" style:font-style-complex="normal"/>
    </style:style>
    <style:style style:name="P55" style:family="paragraph" style:parent-style-name="Standard">
      <style:paragraph-properties fo:line-height="150%"/>
      <style:text-properties style:font-name="Times New Roman" fo:font-style="normal" officeooo:paragraph-rsid="0035877a" style:font-style-asian="normal" style:font-style-complex="normal"/>
    </style:style>
    <style:style style:name="P56" style:family="paragraph" style:parent-style-name="Standard">
      <style:paragraph-properties fo:margin-left="0cm" fo:margin-right="0.208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.5pt" officeooo:paragraph-rsid="0035877a" style:font-size-asian="10.5pt" style:language-asian="ar" style:country-asian="SA" style:font-name-complex="Calibri2" style:font-size-complex="10.5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fo:font-style="italic" fo:font-weight="bold" officeooo:paragraph-rsid="0035877a" style:font-size-asian="10pt" style:font-style-asian="italic" style:font-weight-asian="bold" style:font-size-complex="10pt" style:font-style-complex="italic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fo:font-style="italic" officeooo:paragraph-rsid="0035877a" style:font-size-asian="10pt" style:font-style-asian="italic" style:font-size-complex="10pt" style:font-style-complex="italic"/>
    </style:style>
    <style:style style:name="P59" style:family="paragraph" style:parent-style-name="Standard">
      <style:paragraph-properties fo:margin-left="11.241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0pt" fo:font-style="italic" officeooo:paragraph-rsid="0035877a" style:font-size-asian="10pt" style:font-style-asian="italic" style:font-name-complex="Calibri1" style:font-size-complex="10pt" style:font-style-complex="italic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fo:font-style="normal" officeooo:paragraph-rsid="0035877a" style:font-size-asian="10pt" style:font-style-asian="normal" style:font-size-complex="10pt" style:font-style-complex="normal"/>
    </style:style>
    <style:style style:name="P61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0pt" officeooo:paragraph-rsid="0035877a" style:font-size-asian="10pt" style:font-name-complex="Tahoma" style:font-size-complex="10pt"/>
    </style:style>
    <style:style style:name="P62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officeooo:paragraph-rsid="0035877a" style:font-name-complex="Tahoma"/>
    </style:style>
    <style:style style:name="P63" style:family="paragraph" style:parent-style-name="Standard">
      <style:paragraph-properties fo:margin-left="8.742cm" fo:margin-right="0cm" fo:text-indent="1.249cm" style:auto-text-indent="false"/>
      <style:text-properties fo:color="#808080" loext:opacity="100%" style:font-name="Times New Roman" fo:font-size="10pt" fo:font-style="italic" officeooo:paragraph-rsid="0035877a" style:font-size-asian="10pt" style:font-style-asian="italic" style:font-name-complex="Calibri1" style:font-size-complex="10pt" style:font-style-complex="italic"/>
    </style:style>
    <style:style style:name="P64" style:family="paragraph" style:parent-style-name="Standard_20__28_user_29_">
      <style:paragraph-properties fo:margin-left="14.002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0pt" fo:font-style="italic" officeooo:paragraph-rsid="0018e513" style:font-size-asian="10pt" style:font-style-asian="italic" style:font-name-complex="Calibri1" style:font-size-complex="10pt" style:font-style-complex="italic"/>
    </style:style>
    <style:style style:name="P65" style:family="paragraph" style:parent-style-name="Standard_20__28_user_29_">
      <style:paragraph-properties fo:margin-left="14.002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9pt" fo:font-style="italic" officeooo:paragraph-rsid="0035877a" style:font-size-asian="9pt" style:font-style-asian="italic" style:font-name-complex="Calibri1" style:font-size-complex="9pt" style:font-style-complex="italic"/>
    </style:style>
    <style:style style:name="P66" style:family="paragraph" style:parent-style-name="Standard_20__28_user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size="9pt" officeooo:paragraph-rsid="0035877a" style:font-size-asian="9pt" style:font-size-complex="9pt"/>
    </style:style>
    <style:style style:name="P6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35877a" style:font-size-asian="12pt" style:font-weight-asian="bold" style:font-size-complex="12pt" style:font-weight-complex="bold"/>
    </style:style>
    <style:style style:name="P68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12pt" officeooo:paragraph-rsid="0035877a" style:font-size-asian="12pt" style:font-size-complex="12pt"/>
    </style:style>
    <style:style style:name="P69" style:family="paragraph" style:parent-style-name="Standard_20__28_user_29_">
      <style:paragraph-properties fo:margin-top="0cm" fo:margin-bottom="0cm" style:contextual-spacing="false" fo:line-height="150%"/>
      <style:text-properties fo:font-size="12pt" officeooo:paragraph-rsid="0035877a" style:font-size-asian="12pt" style:font-size-complex="12pt"/>
    </style:style>
    <style:style style:name="P70" style:family="paragraph" style:parent-style-name="Standard_20__28_user_29_">
      <style:paragraph-properties fo:margin-left="0.25cm" fo:margin-right="0.208cm" fo:margin-top="0cm" fo:margin-bottom="0cm" style:contextual-spacing="false" fo:line-height="150%" fo:text-indent="0cm" style:auto-text-indent="false"/>
      <style:text-properties officeooo:paragraph-rsid="0035877a"/>
    </style:style>
    <style:style style:name="P71" style:family="paragraph" style:parent-style-name="Standard_20__28_user_29_">
      <style:paragraph-properties fo:margin-left="0.25cm" fo:margin-right="0.208cm" fo:margin-top="0cm" fo:margin-bottom="0cm" style:contextual-spacing="false" fo:line-height="150%" fo:text-indent="0cm" style:auto-text-indent="false"/>
      <style:text-properties fo:font-size="4pt" officeooo:paragraph-rsid="0035877a" style:font-size-asian="4pt" style:font-size-complex="4pt"/>
    </style:style>
    <style:style style:name="P72" style:family="paragraph" style:parent-style-name="Standard_20__28_user_29_">
      <style:paragraph-properties fo:margin-left="0.25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officeooo:paragraph-rsid="0035877a" style:font-size-asian="11pt" style:font-size-complex="11pt"/>
    </style:style>
    <style:style style:name="P73" style:family="paragraph" style:parent-style-name="Standard_20__28_user_29_">
      <style:paragraph-properties fo:margin-left="0.25cm" fo:margin-right="0.208cm" fo:margin-top="0cm" fo:margin-bottom="0cm" style:contextual-spacing="false" fo:line-height="150%" fo:text-indent="0cm" style:auto-text-indent="false"/>
      <style:text-properties fo:font-size="11pt" officeooo:paragraph-rsid="0035877a" style:font-size-asian="11pt" style:font-size-complex="11pt"/>
    </style:style>
    <style:style style:name="P74" style:family="paragraph" style:parent-style-name="Standard_20__28_user_29_">
      <style:paragraph-properties fo:margin-left="7.62cm" fo:margin-right="0cm" fo:margin-top="0cm" fo:margin-bottom="0cm" style:contextual-spacing="false" fo:line-height="100%" fo:text-align="center" style:justify-single-word="false" fo:text-indent="1.27cm" style:auto-text-indent="false"/>
      <style:text-properties fo:font-size="11pt" officeooo:paragraph-rsid="0035877a" style:font-size-asian="11pt" style:font-size-complex="11pt"/>
    </style:style>
    <style:style style:name="P7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11pt" officeooo:paragraph-rsid="0035877a" style:font-size-asian="11pt" style:font-size-complex="11pt"/>
    </style:style>
    <style:style style:name="P76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font-size="11pt" officeooo:paragraph-rsid="0035877a" style:font-size-asian="11pt" style:font-size-complex="11pt"/>
    </style:style>
    <style:style style:name="P77" style:family="paragraph" style:parent-style-name="Standard_20__28_user_29_">
      <style:paragraph-properties fo:margin-left="0.25cm" fo:margin-right="0cm" fo:margin-top="0cm" fo:margin-bottom="0cm" style:contextual-spacing="false" fo:line-height="100%" fo:text-indent="0cm" style:auto-text-indent="false"/>
      <style:text-properties officeooo:paragraph-rsid="0035877a"/>
    </style:style>
    <style:style style:name="P78" style:family="paragraph" style:parent-style-name="Standard_20__28_user_29_">
      <style:paragraph-properties fo:margin-left="0.25cm" fo:margin-right="0cm" fo:margin-top="0cm" fo:margin-bottom="0cm" style:contextual-spacing="false" fo:line-height="100%" fo:text-indent="0cm" style:auto-text-indent="false"/>
      <style:text-properties fo:font-size="10pt" officeooo:paragraph-rsid="0035877a" style:font-size-asian="10pt" style:font-size-complex="10pt"/>
    </style:style>
    <style:style style:name="P79" style:family="paragraph" style:parent-style-name="Standard_20__28_user_29_">
      <style:paragraph-properties fo:margin-left="0.25cm" fo:margin-right="0cm" fo:margin-top="0cm" fo:margin-bottom="0cm" style:contextual-spacing="false" fo:line-height="100%" fo:text-indent="0cm" style:auto-text-indent="false"/>
      <style:text-properties fo:color="#ffffff" loext:opacity="100%" fo:font-size="10pt" officeooo:paragraph-rsid="0035877a" style:font-size-asian="10pt" style:font-size-complex="10pt"/>
    </style:style>
    <style:style style:name="P80" style:family="paragraph" style:parent-style-name="Standard_20__28_user_29_">
      <style:paragraph-properties fo:margin-left="7.62cm" fo:margin-right="0cm" fo:margin-top="0cm" fo:margin-bottom="0cm" style:contextual-spacing="false" fo:line-height="100%" fo:text-align="center" style:justify-single-word="false" fo:text-indent="1.27cm" style:auto-text-indent="false"/>
      <style:text-properties fo:color="#ffffff" loext:opacity="100%" fo:font-size="11pt" officeooo:paragraph-rsid="0035877a" style:font-size-asian="11pt" style:font-size-complex="11pt"/>
    </style:style>
    <style:style style:name="P81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35877a" style:font-size-asian="11pt" style:font-size-complex="11pt"/>
    </style:style>
    <style:style style:name="P82" style:family="paragraph" style:parent-style-name="Standard_20__28_user_29_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0pt" officeooo:paragraph-rsid="0035877a" style:font-size-asian="10pt" style:font-size-complex="10pt"/>
    </style:style>
    <style:style style:name="P83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0pt" fo:font-style="italic" fo:font-weight="bold" officeooo:paragraph-rsid="0035877a" style:font-size-asian="10pt" style:font-style-asian="italic" style:font-weight-asian="bold" style:font-size-complex="10pt" style:font-style-complex="italic" style:font-weight-complex="bold"/>
    </style:style>
    <style:style style:name="P84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tyle="normal" officeooo:paragraph-rsid="0035877a" style:font-style-asian="normal" style:font-style-complex="normal"/>
    </style:style>
    <style:style style:name="P85" style:family="paragraph" style:parent-style-name="Standard_20__28_user_29_">
      <style:paragraph-properties fo:margin-left="7.493cm" fo:margin-right="0cm" fo:text-indent="1.249cm" style:auto-text-indent="false"/>
      <style:text-properties style:font-name="Times New Roman" officeooo:paragraph-rsid="0035877a"/>
    </style:style>
    <style:style style:name="P86" style:family="paragraph" style:parent-style-name="Standard_20__28_user_29_">
      <style:paragraph-properties fo:margin-left="7.62cm" fo:margin-right="0cm" fo:margin-top="0cm" fo:margin-bottom="0cm" style:contextual-spacing="false" fo:line-height="100%" fo:text-align="center" style:justify-single-word="false" fo:text-indent="1.27cm" style:auto-text-indent="false"/>
      <style:text-properties fo:color="#808080" loext:opacity="100%" fo:font-size="11pt" officeooo:paragraph-rsid="0035877a" style:font-size-asian="11pt" style:font-name-complex="Calibri1" style:font-size-complex="11pt"/>
    </style:style>
    <style:style style:name="P87" style:family="paragraph" style:parent-style-name="Text_20_body_20__28_user_29_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11pt" officeooo:paragraph-rsid="0018e513" style:font-size-asian="11pt" style:font-name-complex="Calibri1" style:font-size-complex="11pt"/>
    </style:style>
    <style:style style:name="P88" style:family="paragraph" style:parent-style-name="Text_20_body_20__28_user_29_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11pt" officeooo:paragraph-rsid="001ce9c5" style:font-size-asian="11pt" style:font-name-complex="Calibri1" style:font-size-complex="11pt"/>
    </style:style>
    <style:style style:name="P89" style:family="paragraph" style:parent-style-name="Text_20_body_20__28_user_29_" style:list-style-name="WWNum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Calibri" fo:font-size="11pt" officeooo:paragraph-rsid="001ce9c5" style:font-size-asian="11pt" style:font-name-complex="Calibri1" style:font-size-complex="11pt" fo:hyphenate="false" fo:hyphenation-remain-char-count="2" fo:hyphenation-push-char-count="2" loext:hyphenation-no-caps="false"/>
    </style:style>
    <style:style style:name="P90" style:family="paragraph" style:parent-style-name="Text_20_body_20__28_user_29_" style:list-style-name="WWNum1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fo:color="#000000" loext:opacity="100%" style:font-name="Calibri" fo:font-size="11pt" officeooo:paragraph-rsid="001ce9c5" style:font-size-asian="11pt" style:font-name-complex="Calibri1" style:font-size-complex="11pt" fo:hyphenate="false" fo:hyphenation-remain-char-count="2" fo:hyphenation-push-char-count="2" loext:hyphenation-no-caps="false"/>
    </style:style>
    <style:style style:name="P91" style:family="paragraph" style:parent-style-name="Text_20_body_20__28_user_29_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-0.199cm" style:auto-text-indent="false" style:page-number="auto" fo:background-color="transparent" style:vertical-align="baseline" style:writing-mode="lr-tb"/>
      <style:text-properties fo:color="#000000" loext:opacity="100%" style:font-name="Calibri" fo:font-size="11pt" officeooo:paragraph-rsid="001ce9c5" style:font-size-asian="11pt" style:font-name-complex="Calibri1" style:font-size-complex="11pt" fo:hyphenate="false" fo:hyphenation-remain-char-count="2" fo:hyphenation-push-char-count="2" loext:hyphenation-no-caps="false"/>
    </style:style>
    <style:style style:name="P92" style:family="paragraph" style:parent-style-name="Text_20_body_20__28_user_29_" style:list-style-name="WWNum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-0.199cm" style:auto-text-indent="false" fo:background-color="transparent" style:vertical-align="baseline" style:writing-mode="lr-tb"/>
      <style:text-properties fo:color="#000000" loext:opacity="100%" style:font-name="Calibri" fo:font-size="11pt" officeooo:paragraph-rsid="001ce9c5" style:font-size-asian="11pt" style:font-name-complex="Calibri1" style:font-size-complex="11pt" fo:hyphenate="false" fo:hyphenation-remain-char-count="2" fo:hyphenation-push-char-count="2" loext:hyphenation-no-caps="false"/>
    </style:style>
    <style:style style:name="P93" style:family="paragraph" style:parent-style-name="Text_20_body_20__28_user_29_" style:list-style-name="WWNum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Calibri" fo:font-size="11pt" officeooo:paragraph-rsid="001ce9c5" style:font-size-asian="11pt" style:font-name-complex="Calibri1" style:font-size-complex="11pt" fo:hyphenate="false" fo:hyphenation-remain-char-count="2" fo:hyphenation-push-char-count="2" loext:hyphenation-no-caps="false"/>
    </style:style>
    <style:style style:name="P94" style:family="paragraph" style:parent-style-name="Text_20_body_20__28_user_29_" style:list-style-name="WWNum4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11pt" officeooo:paragraph-rsid="0018e513" style:font-size-asian="11pt" style:font-name-complex="Calibri1" style:font-size-complex="11pt"/>
    </style:style>
    <style:style style:name="P95" style:family="paragraph" style:parent-style-name="Text_20_body_20__28_user_29_" style:list-style-name="WWNum11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11pt" officeooo:paragraph-rsid="0018e513" style:font-size-asian="11pt" style:font-name-complex="Calibri1" style:font-size-complex="11pt"/>
    </style:style>
    <style:style style:name="P96" style:family="paragraph" style:parent-style-name="Text_20_body_20__28_user_29_" style:list-style-name="WWNum6">
      <style:paragraph-properties fo:margin-left="1cm" fo:margin-right="0cm" fo:margin-top="0cm" fo:margin-bottom="0cm" style:contextual-spacing="false" fo:line-height="115%" fo:text-indent="-0.499cm" style:auto-text-indent="false"/>
      <style:text-properties fo:color="#000000" loext:opacity="100%" style:font-name="Calibri" fo:font-size="11pt" officeooo:paragraph-rsid="0018e513" style:font-size-asian="11pt" style:font-name-complex="Calibri1" style:font-size-complex="11pt"/>
    </style:style>
    <style:style style:name="P97" style:family="paragraph" style:parent-style-name="Text_20_body_20__28_user_29_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11pt" officeooo:rsid="001b97cd" officeooo:paragraph-rsid="001b97cd" style:font-size-asian="11pt" style:font-name-complex="Calibri1" style:font-size-complex="11pt"/>
    </style:style>
    <style:style style:name="P98" style:family="paragraph" style:parent-style-name="Text_20_body_20__28_user_29_" style:list-style-name="WWNum12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11pt" officeooo:paragraph-rsid="0018e513" style:font-size-asian="11pt" style:font-name-complex="Calibri1" style:font-size-complex="11pt" style:font-weight-complex="bold"/>
    </style:style>
    <style:style style:name="P99" style:family="paragraph" style:parent-style-name="Text_20_body_20__28_user_29_" style:list-style-name="WWNum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Calibri" fo:font-size="11pt" fo:font-weight="bold" officeooo:paragraph-rsid="001ce9c5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/>
    </style:style>
    <style:style style:name="P100" style:family="paragraph" style:parent-style-name="Text_20_body_20__28_user_29_" style:list-style-name="WWNum4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11pt" fo:font-weight="bold" officeooo:paragraph-rsid="0018e513" style:font-size-asian="11pt" style:font-weight-asian="bold" style:font-name-complex="Calibri1" style:font-size-complex="11pt" style:font-weight-complex="bold"/>
    </style:style>
    <style:style style:name="P101" style:family="paragraph" style:parent-style-name="Text_20_body_20__28_user_29_" style:list-style-name="WWNum4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11pt" fo:font-weight="bold" officeooo:paragraph-rsid="001ad05a" style:font-size-asian="11pt" style:font-weight-asian="bold" style:font-name-complex="Calibri1" style:font-size-complex="11pt" style:font-weight-complex="bold"/>
    </style:style>
    <style:style style:name="P102" style:family="paragraph" style:parent-style-name="Text_20_body_20__28_user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" fo:font-size="11pt" fo:font-weight="bold" officeooo:paragraph-rsid="0018e513" style:font-size-asian="11pt" style:font-weight-asian="bold" style:font-name-complex="Calibri1" style:font-size-complex="11pt" style:font-weight-complex="bold"/>
    </style:style>
    <style:style style:name="P103" style:family="paragraph" style:parent-style-name="Text_20_body_20__28_user_29_" style:list-style-name="WWNum5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11pt" fo:font-weight="normal" officeooo:paragraph-rsid="0018e513" style:font-size-asian="11pt" style:font-weight-asian="normal" style:font-name-complex="Calibri1" style:font-size-complex="11pt" style:font-weight-complex="normal"/>
    </style:style>
    <style:style style:name="P104" style:family="paragraph" style:parent-style-name="Text_20_body_20__28_user_29_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2pt" officeooo:paragraph-rsid="0018e513" style:font-size-asian="1.75pt" style:font-name-complex="Calibri1" style:font-size-complex="2pt"/>
    </style:style>
    <style:style style:name="P105" style:family="paragraph" style:parent-style-name="Text_20_body_20__28_user_29_" style:list-style-name="WWNum2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2pt" officeooo:paragraph-rsid="0018e513" style:font-size-asian="1.75pt" style:font-name-complex="Calibri1" style:font-size-complex="2pt"/>
    </style:style>
    <style:style style:name="P106" style:family="paragraph" style:parent-style-name="Text_20_body_20__28_user_29_" style:list-style-name="WWNum1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fo:color="#000000" loext:opacity="100%" style:font-name="Calibri" fo:font-size="2pt" officeooo:paragraph-rsid="001ce9c5" style:font-size-asian="1.75pt" style:font-name-complex="Calibri1" style:font-size-complex="2pt" fo:hyphenate="false" fo:hyphenation-remain-char-count="2" fo:hyphenation-push-char-count="2" loext:hyphenation-no-caps="false"/>
    </style:style>
    <style:style style:name="P107" style:family="paragraph" style:parent-style-name="Text_20_body_20__28_user_29_" style:list-style-name="WWNum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-0.199cm" style:auto-text-indent="false" fo:background-color="transparent" style:vertical-align="baseline" style:writing-mode="lr-tb"/>
      <style:text-properties fo:color="#000000" loext:opacity="100%" style:font-name="Calibri" fo:font-size="2pt" officeooo:paragraph-rsid="001a934c" style:font-size-asian="1.75pt" style:font-name-complex="Calibri1" style:font-size-complex="2pt" fo:hyphenate="false" fo:hyphenation-remain-char-count="2" fo:hyphenation-push-char-count="2" loext:hyphenation-no-caps="false"/>
    </style:style>
    <style:style style:name="P108" style:family="paragraph" style:parent-style-name="Text_20_body_20__28_user_29_" style:list-style-name="WWNum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Calibri" fo:font-size="2pt" officeooo:paragraph-rsid="001a934c" style:font-size-asian="1.75pt" style:font-name-complex="Calibri1" style:font-size-complex="2pt" fo:hyphenate="false" fo:hyphenation-remain-char-count="2" fo:hyphenation-push-char-count="2" loext:hyphenation-no-caps="false"/>
    </style:style>
    <style:style style:name="P109" style:family="paragraph" style:parent-style-name="Text_20_body_20__28_user_29_" style:list-style-name="WWNum4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2pt" officeooo:paragraph-rsid="0018e513" style:font-size-asian="1.75pt" style:font-name-complex="Calibri1" style:font-size-complex="2pt"/>
    </style:style>
    <style:style style:name="P110" style:family="paragraph" style:parent-style-name="Text_20_body_20__28_user_29_" style:list-style-name="WWNum6">
      <style:paragraph-properties fo:margin-left="1cm" fo:margin-right="0cm" fo:margin-top="0cm" fo:margin-bottom="0cm" style:contextual-spacing="false" fo:line-height="115%" fo:text-indent="-0.499cm" style:auto-text-indent="false"/>
      <style:text-properties fo:color="#000000" loext:opacity="100%" style:font-name="Calibri" fo:font-size="2pt" officeooo:paragraph-rsid="0018e513" style:font-size-asian="1.75pt" style:font-name-complex="Calibri1" style:font-size-complex="2pt"/>
    </style:style>
    <style:style style:name="P111" style:family="paragraph" style:parent-style-name="Text_20_body_20__28_user_29_" style:list-style-name="WWNum12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2pt" officeooo:paragraph-rsid="0018e513" style:font-size-asian="1.75pt" style:font-name-complex="Calibri1" style:font-size-complex="2pt" style:font-weight-complex="bold"/>
    </style:style>
    <style:style style:name="P112" style:family="paragraph" style:parent-style-name="Text_20_body_20__28_user_29_" style:list-style-name="WWNum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2pt" officeooo:paragraph-rsid="0018e513" style:font-size-asian="1.75pt" style:font-name-complex="Calibri1" style:font-size-complex="2pt"/>
    </style:style>
    <style:style style:name="P113" style:family="paragraph" style:parent-style-name="Text_20_body_20__28_user_29_" style:list-style-name="WWNum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Calibri" fo:font-size="2pt" fo:font-weight="bold" officeooo:paragraph-rsid="001a934c" style:font-size-asian="1.75pt" style:font-weight-asian="bold" style:font-name-complex="Calibri1" style:font-size-complex="2pt" style:font-weight-complex="bold" fo:hyphenate="false" fo:hyphenation-remain-char-count="2" fo:hyphenation-push-char-count="2" loext:hyphenation-no-caps="false"/>
    </style:style>
    <style:style style:name="P114" style:family="paragraph" style:parent-style-name="Text_20_body_20__28_user_29_" style:list-style-name="WWNum4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2pt" fo:font-weight="bold" officeooo:paragraph-rsid="0018e513" style:font-size-asian="1.75pt" style:font-weight-asian="bold" style:font-name-complex="Calibri1" style:font-size-complex="2pt" style:font-weight-complex="bold"/>
    </style:style>
    <style:style style:name="P115" style:family="paragraph" style:parent-style-name="Text_20_body_20__28_user_29_" style:list-style-name="WWNum4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000000" loext:opacity="100%" style:font-name="Calibri" fo:font-size="4pt" fo:font-weight="bold" officeooo:paragraph-rsid="001ad05a" style:font-size-asian="3.5pt" style:font-weight-asian="bold" style:font-name-complex="Calibri1" style:font-size-complex="4pt"/>
    </style:style>
    <style:style style:name="P116" style:family="paragraph" style:parent-style-name="Text_20_body_20__28_user_29_" style:list-style-name="WWNum5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4pt" fo:font-weight="bold" officeooo:rsid="0018e754" officeooo:paragraph-rsid="001e76c7" style:font-size-asian="3.5pt" style:font-weight-asian="bold" style:font-name-complex="Calibri1" style:font-size-complex="4pt" style:font-weight-complex="bold"/>
    </style:style>
    <style:style style:name="P117" style:family="paragraph" style:parent-style-name="Text_20_body_20__28_user_29_" style:list-style-name="WWNum5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1pt" officeooo:paragraph-rsid="002e09ed"/>
    </style:style>
    <style:style style:name="P118" style:family="paragraph" style:parent-style-name="Text_20_body_20__28_user_29_" style:list-style-name="WWNum5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1pt" fo:font-weight="normal" officeooo:rsid="00198fb9" officeooo:paragraph-rsid="00198fb9" style:font-size-asian="11pt" style:font-weight-asian="normal" style:font-size-complex="11pt" style:font-weight-complex="normal"/>
    </style:style>
    <style:style style:name="P119" style:family="paragraph" style:parent-style-name="Text_20_body_20__28_user_29_" style:list-style-name="WWNum5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1pt" fo:font-weight="normal" officeooo:rsid="001b97cd" officeooo:paragraph-rsid="001ce9c5" style:font-size-asian="11pt" style:font-weight-asian="normal" style:font-size-complex="11pt" style:font-weight-complex="normal"/>
    </style:style>
    <style:style style:name="P120" style:family="paragraph" style:parent-style-name="Text_20_body_20__28_user_29_" style:list-style-name="WWNum7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11pt" officeooo:paragraph-rsid="0018e513" style:font-size-asian="11pt" style:font-size-complex="11pt"/>
    </style:style>
    <style:style style:name="P121" style:family="paragraph" style:parent-style-name="Text_20_body_20__28_user_29_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c9211e" loext:opacity="100%" style:font-name="Calibri" fo:font-size="2pt" officeooo:rsid="001b97cd" officeooo:paragraph-rsid="001b97cd" style:font-size-asian="1.75pt" style:font-name-complex="Calibri1" style:font-size-complex="2pt"/>
    </style:style>
    <style:style style:name="P122" style:family="paragraph" style:parent-style-name="Text_20_body_20__28_user_29_" style:list-style-name="WWNum2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1pt" officeooo:paragraph-rsid="0018e513" style:font-size-asian="11pt" style:font-size-complex="11pt"/>
    </style:style>
    <style:style style:name="P123" style:family="paragraph" style:parent-style-name="Text_20_body_20__28_user_29_" style:list-style-name="WWNum4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font-size="11pt" officeooo:paragraph-rsid="0018e513" style:font-size-asian="11pt" style:font-size-complex="11pt"/>
    </style:style>
    <style:style style:name="P124" style:family="paragraph" style:parent-style-name="Text_20_body_20__28_user_29_" style:list-style-name="WWNum4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1pt" officeooo:paragraph-rsid="001ce9c5" style:font-size-asian="11pt" style:font-size-complex="11pt"/>
    </style:style>
    <style:style style:name="P125" style:family="paragraph" style:parent-style-name="Text_20_body_20__28_user_29_" style:list-style-name="WWNum9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11pt" officeooo:paragraph-rsid="0018e513" style:font-size-asian="11pt" style:font-size-complex="11pt" fo:hyphenate="false" fo:hyphenation-remain-char-count="2" fo:hyphenation-push-char-count="2" loext:hyphenation-no-caps="false"/>
    </style:style>
    <style:style style:name="P126" style:family="paragraph" style:parent-style-name="Text_20_body_20__28_user_29_" style:list-style-name="WWNum10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1pt" officeooo:paragraph-rsid="0018e513" style:font-size-asian="11pt" style:font-size-complex="11pt"/>
    </style:style>
    <style:style style:name="P127" style:family="paragraph" style:parent-style-name="Text_20_body_20__28_user_29_" style:list-style-name="WWNum6">
      <style:paragraph-properties fo:margin-left="1cm" fo:margin-right="0cm" fo:margin-top="0cm" fo:margin-bottom="0cm" style:contextual-spacing="false" fo:line-height="115%" fo:text-indent="-0.499cm" style:auto-text-indent="false"/>
      <style:text-properties fo:font-size="11pt" officeooo:paragraph-rsid="0018e513" style:font-size-asian="11pt" style:font-size-complex="11pt"/>
    </style:style>
    <style:style style:name="P128" style:family="paragraph" style:parent-style-name="Text_20_body_20__28_user_29_" style:list-style-name="WWNum7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18e513" style:font-size-asian="11pt" style:font-size-complex="11pt"/>
    </style:style>
    <style:style style:name="P129" style:family="paragraph" style:parent-style-name="Text_20_body_20__28_user_29_" style:list-style-name="WWNum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1ce9c5" style:font-size-asian="11pt" style:font-size-complex="11pt"/>
    </style:style>
    <style:style style:name="P130" style:family="paragraph" style:parent-style-name="Text_20_body_20__28_user_29_" style:list-style-name="WWNum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18e513" style:font-size-asian="11pt" style:font-size-complex="11pt"/>
    </style:style>
    <style:style style:name="P131" style:family="paragraph" style:parent-style-name="Text_20_body_20__28_user_29_" style:list-style-name="WWNum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18e513" style:font-size-asian="11pt" style:font-size-complex="11pt"/>
    </style:style>
    <style:style style:name="P132" style:family="paragraph" style:parent-style-name="Text_20_body_20__28_user_29_" style:list-style-name="WWNum1" style:master-page-name="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officeooo:paragraph-rsid="001ce9c5" fo:hyphenate="false" fo:hyphenation-remain-char-count="2" fo:hyphenation-push-char-count="2" loext:hyphenation-no-caps="false"/>
    </style:style>
    <style:style style:name="P133" style:family="paragraph" style:parent-style-name="Text_20_body_20__28_user_29_" style:list-style-name="WWNum1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officeooo:paragraph-rsid="001ce9c5" fo:hyphenate="false" fo:hyphenation-remain-char-count="2" fo:hyphenation-push-char-count="2" loext:hyphenation-no-caps="false"/>
    </style:style>
    <style:style style:name="P134" style:family="paragraph" style:parent-style-name="Text_20_body_20__28_user_29_" style:list-style-name="WWNum1" style:master-page-name="">
      <loext:graphic-properties draw:fill="none"/>
      <style:paragraph-properties fo:margin-left="-0.3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1ce9c5" fo:hyphenate="false" fo:hyphenation-remain-char-count="2" fo:hyphenation-push-char-count="2" loext:hyphenation-no-caps="false"/>
    </style:style>
    <style:style style:name="P135" style:family="paragraph" style:parent-style-name="Text_20_body_20__28_user_29_" style:list-style-name="WWNum9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18e513" fo:hyphenate="false" fo:hyphenation-remain-char-count="2" fo:hyphenation-push-char-count="2" loext:hyphenation-no-caps="false"/>
    </style:style>
    <style:style style:name="P136" style:family="paragraph" style:parent-style-name="Text_20_body_20__28_user_29_" style:list-style-name="WWNum5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e76c7"/>
    </style:style>
    <style:style style:name="P137" style:family="paragraph" style:parent-style-name="Text_20_body_20__28_user_29_" style:list-style-name="WWNum5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66c7c"/>
    </style:style>
    <style:style style:name="P138" style:family="paragraph" style:parent-style-name="Text_20_body_20__28_user_29_" style:list-style-name="WWNum5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font-name="Calibri" fo:font-size="2pt" fo:letter-spacing="normal" fo:font-style="normal" fo:font-weight="bold" officeooo:paragraph-rsid="001ad05a" style:font-size-asian="1.75pt" style:font-weight-asian="bold" style:font-name-complex="Calibri1" style:font-size-complex="2pt" style:font-weight-complex="bold"/>
    </style:style>
    <style:style style:name="P139" style:family="paragraph" style:parent-style-name="Text_20_body_20__28_user_29_" style:list-style-name="WWNum5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font-name="Calibri" fo:font-size="2pt" fo:letter-spacing="normal" fo:font-style="normal" fo:font-weight="bold" officeooo:rsid="00198fb9" officeooo:paragraph-rsid="00198fb9" style:font-size-asian="1.75pt" style:font-weight-asian="bold" style:font-name-complex="Calibri1" style:font-size-complex="2pt" style:font-weight-complex="bold"/>
    </style:style>
    <style:style style:name="P140" style:family="paragraph" style:parent-style-name="Text_20_body_20__28_user_29_" style:list-style-name="WWNum5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font-name="Calibri" fo:font-size="2pt" fo:letter-spacing="normal" fo:font-style="normal" fo:font-weight="normal" officeooo:rsid="00198a40" officeooo:paragraph-rsid="00198a40" style:font-size-asian="1.75pt" style:font-weight-asian="normal" style:font-name-complex="Calibri1" style:font-size-complex="2pt" style:font-weight-complex="normal"/>
    </style:style>
    <style:style style:name="P141" style:family="paragraph" style:parent-style-name="Text_20_body_20__28_user_29_" style:list-style-name="WWNum5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c9211e" loext:opacity="100%" style:font-name="Calibri" fo:font-size="2pt" fo:letter-spacing="normal" fo:font-style="normal" fo:font-weight="bold" officeooo:rsid="001b97cd" officeooo:paragraph-rsid="001b97cd" style:font-size-asian="1.75pt" style:font-weight-asian="bold" style:font-name-complex="Calibri1" style:font-size-complex="2pt" style:font-weight-complex="bold"/>
    </style:style>
    <style:style style:name="P142" style:family="paragraph" style:parent-style-name="Text_20_body_20__28_user_29_" style:list-style-name="WWNum5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c9211e" loext:opacity="100%" style:font-name="Calibri" fo:font-size="2pt" fo:letter-spacing="normal" fo:font-style="normal" fo:font-weight="bold" officeooo:rsid="00198fb9" officeooo:paragraph-rsid="00198fb9" style:font-size-asian="1.75pt" style:font-weight-asian="bold" style:font-name-complex="Calibri1" style:font-size-complex="2pt" style:font-weight-complex="bold"/>
    </style:style>
    <style:style style:name="P143" style:family="paragraph" style:parent-style-name="Text_20_body_20__28_user_29_" style:list-style-name="WWNum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8e513"/>
    </style:style>
    <style:style style:name="T1" style:family="text">
      <style:text-properties fo:color="#000000" loext:opacity="100%" style:font-name="Calibri" style:font-name-complex="Calibri1"/>
    </style:style>
    <style:style style:name="T2" style:family="text">
      <style:text-properties fo:color="#000000" loext:opacity="100%" style:font-name="Calibri" officeooo:rsid="002150d0" style:font-name-complex="Calibri1"/>
    </style:style>
    <style:style style:name="T3" style:family="text">
      <style:text-properties fo:color="#000000" loext:opacity="100%" style:font-name="Calibri" officeooo:rsid="001ad05a" style:font-name-complex="Calibri1"/>
    </style:style>
    <style:style style:name="T4" style:family="text">
      <style:text-properties fo:color="#000000" loext:opacity="100%" style:font-name="Calibri" fo:font-weight="bold" style:font-weight-asian="bold" style:font-name-complex="Calibri1"/>
    </style:style>
    <style:style style:name="T5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6" style:family="text">
      <style:text-properties fo:color="#000000" loext:opacity="100%" style:font-name="Calibri" fo:font-weight="bold" officeooo:rsid="002150d0" style:font-weight-asian="bold" style:font-name-complex="Calibri1" style:font-weight-complex="bold"/>
    </style:style>
    <style:style style:name="T7" style:family="text">
      <style:text-properties fo:color="#000000" loext:opacity="100%" style:font-name="Calibri" fo:font-weight="bold" officeooo:rsid="001ad05a" style:font-weight-asian="bold" style:font-name-complex="Calibri1" style:font-weight-complex="bold"/>
    </style:style>
    <style:style style:name="T8" style:family="text">
      <style:text-properties fo:color="#000000" loext:opacity="100%" style:font-name="Calibri" fo:font-weight="bold" officeooo:rsid="00266c7c" style:font-weight-asian="bold" style:font-name-complex="Calibri1" style:font-weight-complex="bold"/>
    </style:style>
    <style:style style:name="T9" style:family="text">
      <style:text-properties fo:color="#000000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fo:color="#000000" loext:opacity="100%" style:font-name="Calibri" fo:font-size="11pt" fo:font-weight="bold" officeooo:rsid="001ce9c5" style:font-size-asian="11pt" style:font-weight-asian="bold" style:font-name-complex="Calibri1" style:font-size-complex="11pt" style:font-weight-complex="bold"/>
    </style:style>
    <style:style style:name="T11" style:family="text">
      <style:text-properties fo:color="#000000" loext:opacity="100%" style:font-name="Calibri" fo:font-size="11pt" fo:font-weight="bold" officeooo:rsid="0018e754" style:font-size-asian="11pt" style:font-weight-asian="bold" style:font-name-complex="Calibri1" style:font-size-complex="11pt" style:font-weight-complex="bold"/>
    </style:style>
    <style:style style:name="T12" style:family="text">
      <style:text-properties fo:color="#000000" loext:opacity="100%" style:font-name="Calibri" fo:font-size="11pt" fo:font-weight="bold" officeooo:rsid="001e76c7" style:font-size-asian="11pt" style:font-weight-asian="bold" style:font-name-complex="Calibri1" style:font-size-complex="11pt" style:font-weight-complex="bold"/>
    </style:style>
    <style:style style:name="T13" style:family="text">
      <style:text-properties fo:color="#000000" loext:opacity="100%" style:font-name="Calibri" fo:font-size="11pt" fo:font-weight="bold" officeooo:rsid="00266c7c" style:font-size-asian="11pt" style:font-weight-asian="bold" style:font-name-complex="Calibri1" style:font-size-complex="11pt" style:font-weight-complex="bold"/>
    </style:style>
    <style:style style:name="T14" style:family="text">
      <style:text-properties fo:color="#000000" loext:opacity="100%" style:font-name="Calibri" fo:font-size="11pt" fo:font-weight="bold" officeooo:rsid="002e09ed" style:font-size-asian="11pt" style:font-weight-asian="bold" style:font-name-complex="Calibri1" style:font-size-complex="11pt" style:font-weight-complex="bold"/>
    </style:style>
    <style:style style:name="T15" style:family="text">
      <style:text-properties fo:color="#000000" loext:opacity="100%" style:font-name="Calibri" fo:font-size="11pt" fo:font-weight="bold" officeooo:rsid="0033db72" style:font-size-asian="11pt" style:font-weight-asian="bold" style:font-name-complex="Calibri1" style:font-size-complex="11pt" style:font-weight-complex="bold"/>
    </style:style>
    <style:style style:name="T16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17" style:family="text">
      <style:text-properties fo:color="#000000" loext:opacity="100%" style:font-name="Calibri" fo:font-size="11pt" officeooo:rsid="002150d0" style:font-size-asian="11pt" style:font-name-complex="Calibri1" style:font-size-complex="11pt"/>
    </style:style>
    <style:style style:name="T18" style:family="text">
      <style:text-properties fo:color="#000000" loext:opacity="100%" style:font-name="Calibri" fo:font-size="11pt" officeooo:rsid="001ce9c5" style:font-size-asian="11pt" style:font-name-complex="Calibri1" style:font-size-complex="11pt"/>
    </style:style>
    <style:style style:name="T19" style:family="text">
      <style:text-properties fo:color="#000000" loext:opacity="100%" style:font-name="Calibri" fo:font-size="11pt" officeooo:rsid="001e76c7" style:font-size-asian="11pt" style:font-name-complex="Calibri1" style:font-size-complex="11pt"/>
    </style:style>
    <style:style style:name="T20" style:family="text">
      <style:text-properties fo:color="#000000" loext:opacity="100%" style:font-name="Calibri" fo:font-size="11pt" officeooo:rsid="00230256" style:font-size-asian="11pt" style:font-name-complex="Calibri1" style:font-size-complex="11pt"/>
    </style:style>
    <style:style style:name="T21" style:family="text">
      <style:text-properties fo:color="#000000" loext:opacity="100%" style:font-name="Times New Roman" fo:font-size="10.5pt" style:font-size-asian="10.5pt" style:language-asian="ar" style:country-asian="SA" style:font-name-complex="Calibri2" style:font-size-complex="10.5pt"/>
    </style:style>
    <style:style style:name="T22" style:family="text">
      <style:text-properties fo:color="#000000" loext:opacity="100%" style:font-name="Times New Roman" fo:font-size="10.5pt" officeooo:rsid="0015dd13" style:font-size-asian="10.5pt" style:language-asian="ar" style:country-asian="SA" style:font-name-complex="Calibri2" style:font-size-complex="10.5pt"/>
    </style:style>
    <style:style style:name="T23" style:family="text">
      <style:text-properties fo:color="#000000" loext:opacity="100%" style:font-name="Times New Roman" fo:font-size="10.5pt" style:font-size-asian="10.5pt" style:font-size-complex="10.5pt"/>
    </style:style>
    <style:style style:name="T24" style:family="text">
      <style:text-properties fo:color="#000000" loext:opacity="100%" style:text-line-through-style="none" style:text-line-through-type="none" style:font-name="Calibri" fo:font-size="11pt" style:font-size-asian="11pt" style:font-name-complex="Calibri1" style:font-size-complex="11pt"/>
    </style:style>
    <style:style style:name="T25" style:family="text">
      <style:text-properties style:font-name="Calibri"/>
    </style:style>
    <style:style style:name="T26" style:family="text">
      <style:text-properties style:font-name="Calibri" style:font-weight-complex="bold"/>
    </style:style>
    <style:style style:name="T27" style:family="text">
      <style:text-properties style:font-name="Calibri" style:font-name-complex="Calibri1"/>
    </style:style>
    <style:style style:name="T28" style:family="text">
      <style:text-properties style:font-name="Calibri" officeooo:rsid="00198a40" style:font-name-complex="Calibri1"/>
    </style:style>
    <style:style style:name="T29" style:family="text">
      <style:text-properties style:font-name="Calibri" officeooo:rsid="00198fb9" style:font-name-complex="Calibri1"/>
    </style:style>
    <style:style style:name="T30" style:family="text">
      <style:text-properties style:font-name="Calibri" officeooo:rsid="001ad05a" style:font-name-complex="Calibri1"/>
    </style:style>
    <style:style style:name="T31" style:family="text">
      <style:text-properties style:font-name="Calibri" officeooo:rsid="002150d0" style:font-name-complex="Calibri1"/>
    </style:style>
    <style:style style:name="T32" style:family="text">
      <style:text-properties style:font-name="Calibri" officeooo:rsid="001e76c7" style:font-name-complex="Calibri1"/>
    </style:style>
    <style:style style:name="T33" style:family="text">
      <style:text-properties style:font-name="Calibri" officeooo:rsid="00266c7c" style:font-name-complex="Calibri1"/>
    </style:style>
    <style:style style:name="T34" style:family="text">
      <style:text-properties style:font-name="Calibri" officeooo:rsid="0033db72" style:font-name-complex="Calibri1"/>
    </style:style>
    <style:style style:name="T35" style:family="text">
      <style:text-properties style:font-name="Calibri" fo:font-weight="bold" style:font-weight-asian="bold" style:font-name-complex="Calibri1" style:font-weight-complex="bold"/>
    </style:style>
    <style:style style:name="T36" style:family="text">
      <style:text-properties style:font-name="Calibri" fo:font-weight="bold" officeooo:rsid="00198a40" style:font-size-asian="11pt" style:font-weight-asian="bold" style:font-name-complex="Calibri1" style:font-size-complex="11pt" style:font-weight-complex="bold"/>
    </style:style>
    <style:style style:name="T37" style:family="text">
      <style:text-properties style:font-name="Calibri" fo:background-color="#ffffff" loext:char-shading-value="0" style:font-name-complex="Calibri1"/>
    </style:style>
    <style:style style:name="T38" style:family="text">
      <style:text-properties style:font-name="Calibri" fo:font-size="11pt" style:font-size-asian="11pt" style:font-size-complex="11pt"/>
    </style:style>
    <style:style style:name="T39" style:family="text">
      <style:text-properties style:font-name="Calibri" officeooo:rsid="00198a40" style:font-size-asian="11pt" style:font-name-complex="Calibri1" style:font-size-complex="11pt"/>
    </style:style>
    <style:style style:name="T40" style:family="text">
      <style:text-properties style:font-name="Calibri" fo:font-style="normal" officeooo:rsid="00198fb9" style:font-style-asian="normal" style:font-name-complex="Calibri1" style:font-style-complex="normal"/>
    </style:style>
    <style:style style:name="T41" style:family="text">
      <style:text-properties style:font-name="Calibri" fo:font-style="normal" officeooo:rsid="001ff68c" style:font-style-asian="normal" style:font-name-complex="Calibri1" style:font-style-complex="normal"/>
    </style:style>
    <style:style style:name="T42" style:family="text">
      <style:text-properties style:font-name="Calibri" fo:font-style="normal" officeooo:rsid="001ad05a" style:font-style-asian="normal" style:font-name-complex="Calibri1" style:font-style-complex="normal"/>
    </style:style>
    <style:style style:name="T43" style:family="text">
      <style:text-properties fo:color="#ff0000" loext:opacity="100%" style:font-name="Calibri" style:font-name-complex="Calibri1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officeooo:rsid="002795aa" style:font-size-asian="10pt" style:font-size-complex="10pt"/>
    </style:style>
    <style:style style:name="T46" style:family="text">
      <style:text-properties fo:font-size="10pt" fo:background-color="#ffffff" loext:char-shading-value="0" style:font-size-asian="10pt" style:font-size-complex="10pt"/>
    </style:style>
    <style:style style:name="T47" style:family="text">
      <style:text-properties style:use-window-font-color="true" loext:opacity="0%" fo:font-size="11pt" style:text-underline-style="none" style:font-size-asian="11pt" style:font-name-complex="Calibri1" style:font-size-complex="11pt"/>
    </style:style>
    <style:style style:name="T48" style:family="text">
      <style:text-properties style:font-name-complex="Calibri1"/>
    </style:style>
    <style:style style:name="T49" style:family="text">
      <style:text-properties style:font-name-complex="Calibri1" style:font-weight-complex="bold"/>
    </style:style>
    <style:style style:name="T50" style:family="text">
      <style:text-properties officeooo:rsid="00208fb0" style:font-name-complex="Calibri1"/>
    </style:style>
    <style:style style:name="T51" style:family="text">
      <style:text-properties fo:background-color="#ffffff" loext:char-shading-value="0" style:font-name-complex="Calibri1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style:font-name="Times New Roman" fo:font-size="10.5pt" style:font-size-asian="10.5pt" style:font-name-complex="Calibri2" style:font-size-complex="10.5pt"/>
    </style:style>
    <style:style style:name="T54" style:family="text">
      <style:text-properties style:font-name="Times New Roman" fo:font-size="10.5pt" style:font-size-asian="10.5pt" style:font-size-complex="10.5pt"/>
    </style:style>
    <style:style style:name="T55" style:family="text">
      <style:text-properties style:font-name="Times New Roman" fo:font-size="10.5pt" officeooo:rsid="002795aa" style:font-size-asian="10.5pt" style:font-size-complex="10.5pt"/>
    </style:style>
    <style:style style:name="T56" style:family="text">
      <style:text-properties style:font-name="Times New Roman" fo:font-size="10.5pt" fo:font-weight="bold" style:font-size-asian="10.5pt" style:font-weight-asian="bold" style:font-name-complex="Calibri2" style:font-size-complex="10.5pt"/>
    </style:style>
    <style:style style:name="T57" style:family="text">
      <style:text-properties style:font-name="Times New Roman" fo:font-size="10.5pt" fo:font-weight="bold" style:font-size-asian="10.5pt" style:font-weight-asian="bold" style:font-name-complex="Calibri2" style:font-size-complex="10.5pt" style:font-weight-complex="bold"/>
    </style:style>
    <style:style style:name="T58" style:family="text">
      <style:text-properties style:font-name="Times New Roman" fo:font-size="10.5pt" fo:font-weight="bold" officeooo:rsid="002558bd" style:font-size-asian="10.5pt" style:font-weight-asian="bold" style:font-name-complex="Calibri2" style:font-size-complex="10.5pt" style:font-weight-complex="bold"/>
    </style:style>
    <style:style style:name="T59" style:family="text">
      <style:text-properties fo:color="#ffffff" loext:opacity="100%"/>
    </style:style>
    <style:style style:name="T60" style:family="text">
      <style:text-properties fo:color="#ffffff" loext:opacity="100%" fo:font-size="10pt" style:font-size-asian="10pt" style:font-size-complex="10pt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style:font-size-asian="11pt" style:font-name-complex="Calibri1" style:font-size-complex="11pt"/>
    </style:style>
    <style:style style:name="T63" style:family="text">
      <style:text-properties fo:font-size="11pt" officeooo:rsid="002150d0" style:font-size-asian="11pt" style:font-name-complex="Calibri1" style:font-size-complex="11pt"/>
    </style:style>
    <style:style style:name="T64" style:family="text">
      <style:text-properties fo:font-size="11pt" style:font-size-asian="11pt" style:font-name-complex="Calibri1" style:font-size-complex="11pt" style:font-weight-complex="bold"/>
    </style:style>
    <style:style style:name="T65" style:family="text">
      <style:text-properties fo:font-size="11pt" officeooo:rsid="00221ace" style:font-size-asian="11pt" style:font-name-complex="Calibri1" style:font-size-complex="11pt" style:font-weight-complex="bold"/>
    </style:style>
    <style:style style:name="T66" style:family="text">
      <style:text-properties fo:color="#808080" loext:opacity="100%" fo:font-size="10pt" style:font-size-asian="10pt" style:font-size-complex="10pt"/>
    </style:style>
    <style:style style:name="T67" style:family="text">
      <style:text-properties fo:color="#808080" loext:opacity="100%" fo:font-size="10pt" style:font-size-asian="10pt" style:font-name-complex="Calibri1" style:font-size-complex="10pt"/>
    </style:style>
    <style:style style:name="T68" style:family="text">
      <style:text-properties fo:color="#808080" loext:opacity="100%" style:font-name-complex="Calibri1"/>
    </style:style>
    <style:style style:name="T69" style:family="text">
      <style:text-properties fo:font-size="10.5pt" style:font-size-asian="10.5pt" style:font-size-complex="10.5pt"/>
    </style:style>
    <style:style style:name="T70" style:family="text">
      <style:text-properties fo:font-weight="bold" style:font-weight-asian="bold" style:font-name-complex="Calibri1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1ce9c5" style:font-weight-asian="bold" style:font-weight-complex="bold"/>
    </style:style>
    <style:style style:name="T73" style:family="text">
      <style:text-properties fo:font-variant="normal" fo:text-transform="none" style:font-name="Calibri" fo:letter-spacing="normal" fo:font-style="normal" fo:font-weight="bold" officeooo:rsid="001e76c7" style:font-size-asian="11pt" style:font-weight-asian="bold" style:font-name-complex="Calibri1" style:font-size-complex="11pt" style:font-weight-complex="bold"/>
    </style:style>
    <style:style style:name="T74" style:family="text">
      <style:text-properties fo:font-variant="normal" fo:text-transform="none" style:font-name="Calibri" fo:letter-spacing="normal" fo:font-style="normal" fo:font-weight="bold" officeooo:rsid="00198fb9" style:font-size-asian="11pt" style:font-weight-asian="bold" style:font-name-complex="Calibri1" style:font-size-complex="11pt" style:font-weight-complex="bold"/>
    </style:style>
    <style:style style:name="T75" style:family="text">
      <style:text-properties fo:font-variant="normal" fo:text-transform="none" style:font-name="Calibri" fo:letter-spacing="normal" fo:font-style="normal" fo:font-weight="bold" officeooo:rsid="00198a40" style:font-size-asian="11pt" style:font-weight-asian="bold" style:font-name-complex="Calibri1" style:font-size-complex="11pt" style:font-weight-complex="bold"/>
    </style:style>
    <style:style style:name="T76" style:family="text">
      <style:text-properties fo:font-variant="normal" fo:text-transform="none" style:font-name="Calibri" fo:letter-spacing="normal" fo:font-style="normal" fo:font-weight="bold" officeooo:rsid="0018e754" style:font-size-asian="11pt" style:font-weight-asian="bold" style:font-name-complex="Calibri1" style:font-size-complex="11pt" style:font-weight-complex="bold"/>
    </style:style>
    <style:style style:name="T77" style:family="text">
      <style:text-properties fo:font-variant="normal" fo:text-transform="none" style:font-name="Calibri" fo:letter-spacing="normal" fo:font-style="normal" fo:font-weight="bold" officeooo:rsid="002c4b5d" style:font-size-asian="11pt" style:font-weight-asian="bold" style:font-name-complex="Calibri1" style:font-size-complex="11pt" style:font-weight-complex="bold"/>
    </style:style>
    <style:style style:name="T78" style:family="text">
      <style:text-properties fo:font-variant="normal" fo:text-transform="none" style:font-name="Calibri" fo:letter-spacing="normal" fo:font-style="normal" fo:font-weight="bold" officeooo:rsid="001ad05a" style:font-size-asian="11pt" style:font-weight-asian="bold" style:font-name-complex="Calibri1" style:font-size-complex="11pt" style:font-weight-complex="bold"/>
    </style:style>
    <style:style style:name="T79" style:family="text">
      <style:text-properties fo:font-variant="normal" fo:text-transform="none" style:font-name="Calibri" fo:letter-spacing="normal" fo:font-style="normal" style:font-name-complex="Calibri1"/>
    </style:style>
    <style:style style:name="T80" style:family="text">
      <style:text-properties fo:font-variant="normal" fo:text-transform="none" style:font-name="Calibri" fo:letter-spacing="normal" fo:font-style="normal" officeooo:rsid="001e76c7" style:font-name-complex="Calibri1"/>
    </style:style>
    <style:style style:name="T81" style:family="text">
      <style:text-properties fo:font-variant="normal" fo:text-transform="none" fo:color="#000000" loext:opacity="100%" style:font-name="Calibri" fo:font-size="11pt" fo:letter-spacing="normal" fo:font-style="normal" fo:font-weight="bold" style:font-size-asian="11pt" style:font-weight-asian="bold" style:font-name-complex="Calibri1" style:font-size-complex="11pt" style:font-weight-complex="bold"/>
    </style:style>
    <style:style style:name="T82" style:family="text">
      <style:text-properties fo:font-variant="normal" fo:text-transform="none" fo:color="#000000" loext:opacity="100%" style:font-name="Calibri" fo:font-size="11pt" fo:letter-spacing="normal" fo:font-style="normal" fo:font-weight="bold" officeooo:rsid="0018e754" style:font-size-asian="11pt" style:font-weight-asian="bold" style:font-name-complex="Calibri1" style:font-size-complex="11pt" style:font-weight-complex="bold"/>
    </style:style>
    <style:style style:name="T83" style:family="text">
      <style:text-properties fo:font-variant="normal" fo:text-transform="none" fo:color="#000000" loext:opacity="100%" style:font-name="Calibri" fo:font-size="11pt" fo:letter-spacing="normal" fo:font-style="normal" fo:font-weight="bold" officeooo:rsid="00266c7c" style:font-size-asian="11pt" style:font-weight-asian="bold" style:font-name-complex="Calibri1" style:font-size-complex="11pt" style:font-weight-complex="bold"/>
    </style:style>
    <style:style style:name="T84" style:family="text">
      <style:text-properties fo:font-variant="normal" fo:text-transform="none" fo:color="#000000" loext:opacity="100%" style:font-name="Calibri" fo:font-size="11pt" fo:letter-spacing="normal" fo:font-style="normal" fo:font-weight="bold" officeooo:rsid="0033db72" style:font-size-asian="11pt" style:font-weight-asian="bold" style:font-name-complex="Calibri1" style:font-size-complex="11pt" style:font-weight-complex="bold"/>
    </style:style>
    <style:style style:name="T85" style:family="text">
      <style:text-properties officeooo:rsid="00198fb9"/>
    </style:style>
    <style:style style:name="T86" style:family="text">
      <style:text-properties officeooo:rsid="001ce9c5"/>
    </style:style>
    <style:style style:name="T87" style:family="text">
      <style:text-properties officeooo:rsid="001e76c7"/>
    </style:style>
    <style:style style:name="T88" style:family="text">
      <style:text-properties officeooo:rsid="00230256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officeooo:rsid="002acd2d"/>
    </style:style>
    <style:style style:name="T91" style:family="text">
      <style:text-properties officeooo:rsid="002c4b5d"/>
    </style:style>
    <style:style style:name="T92" style:family="text">
      <style:text-properties officeooo:rsid="002c6d18"/>
    </style:style>
    <style:style style:name="T93" style:family="text">
      <style:text-properties officeooo:rsid="002e09ed"/>
    </style:style>
    <style:style style:name="T94" style:family="text">
      <style:text-properties officeooo:rsid="002ef829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officeooo:rsid="001aed77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REGULAMIN ZAJĘĆ </text:p>
      <text:p text:style-name="P4"><text:s/>organizowanych w Domu Kultury w Rybniku - Chwałowicach <text:s/></text:p>
      <text:p text:style-name="P4">w sezonie 202<text:span text:style-name="T90">4</text:span>/202<text:span text:style-name="T90">5</text:span></text:p>
      <text:p text:style-name="P1"/>
      <text:p text:style-name="P1">I. GŁÓWNE ZASADY ORGANIZACYJNE</text:p>
      <text:list xml:id="list2524952818" text:style-name="WWNum1">
        <text:list-item>
          <text:p text:style-name="P87">Organizatorem zajęć jest Dom Kultury w Rybniku-Chwałowicach.</text:p>
          <text:p text:style-name="P104"/>
        </text:list-item>
        <text:list-item>
          <text:p text:style-name="P87">Osobami wyznaczonymi do koordynowania zajęć są Pracownicy DK, a zajęcia prowadzone są przez Instruktorów.</text:p>
          <text:p text:style-name="P104"/>
        </text:list-item>
        <text:list-item>
          <text:p text:style-name="P87">W zajęciach mogą uczestniczyć tylko osoby zapisane jako Uczestnicy. Uczestnik nie może odstępować udziału w opłaconych zajęciach osobom trzecim. O obecności rodzica lub opiekuna towarzyszącego Uczestnikowi podczas zajęć decydują Pracownicy lub Instruktorzy.</text:p>
          <text:p text:style-name="P104"/>
        </text:list-item>
        <text:list-item>
          <text:p text:style-name="P87">Wszyscy Uczestnicy zobowiązani są do punktualnego przybywania na zajęcia oraz powiadomienia Instruktora o planowej nieobecności na zajęciach.</text:p>
          <text:p text:style-name="P104"/>
        </text:list-item>
        <text:list-item>
          <text:p text:style-name="P87">Dokumentem potwierdzającym obecność Uczestnika na zajęciach jest elektroniczny dziennik zajęć prowadzony przez Instruktora.</text:p>
          <text:p text:style-name="P104"/>
        </text:list-item>
        <text:list-item>
          <text:p text:style-name="P97">Instruktor nie pobiera opłat za zajęcia. </text:p>
          <text:p text:style-name="P121"/>
        </text:list-item>
        <text:list-item>
          <text:p text:style-name="P87">Instruktorzy mają prawo do:</text:p>
        </text:list-item>
      </text:list>
      <text:list xml:id="list4188960129" text:style-name="WWNum2">
        <text:list-header>
          <text:p text:style-name="P122"><text:span text:style-name="T2">a. </text:span><text:span text:style-name="T1">niewpuszczania na zajęcia Uczestników zalegających z opłatą </text:span><text:span text:style-name="T5">za jeden miesiąc</text:span><text:span text:style-name="T1">.</text:span></text:p>
          <text:p text:style-name="P122"><text:span text:style-name="T2">b. </text:span><text:span text:style-name="T1">dokonywania skreśleń z listy Uczestników zajęć w uzgodnieniu z Pracownikiem DK.</text:span></text:p>
          <text:p text:style-name="P105"/>
        </text:list-header>
      </text:list>
      <text:list xml:id="list95236051170951" text:continue-list="list2524952818" text:style-name="WWNum1">
        <text:list-item>
          <text:p text:style-name="P87">DK nie ubezpiecza uczestników od nieszczęśliwych wypadków. Zapisując się na zajęcia uczestnik jest świadom własnego stanu zdrowia oraz kondycji fizycznej i psychicznej, a w zajęciach uczestniczy na własną odpowiedzialność. DK nie odpowiada za kontuzje ani nieszczęśliwe wypadki Uczestników zajęć. </text:p>
          <text:p text:style-name="P104"/>
        </text:list-item>
        <text:list-item>
          <text:p text:style-name="P87">DK nie ponosi odpowiedzialności za drogę osób niepełnoletnich na zajęcia i z powrotem. Instruktor sprawuje opiekę nad Uczestnikami zajęć wyłącznie w czasie trwania danych zajęć. </text:p>
          <text:p text:style-name="P104"/>
        </text:list-item>
        <text:list-item>
          <text:p text:style-name="P88">Za przedmioty pozostawione na terenie obiektu, w którym są prowadzone zajęcia, DK nie ponosi odpowiedzialności.</text:p>
        </text:list-item>
      </text:list>
      <text:p text:style-name="P7"/>
      <text:p text:style-name="P6">II. ZASADY NABORU </text:p>
      <text:p text:style-name="P7"/>
      <text:list xml:id="list95237448285200" text:continue-numbering="true" text:style-name="WWNum1">
        <text:list-header>
          <text:p text:style-name="P132"><text:span text:style-name="T10">1. <text:s/></text:span><text:span text:style-name="T9">Zapisy na zajęcia następują przez stronę internetową </text:span><text:a xlink:type="simple" xlink:href="http://www.strefazajec.pl/" text:style-name="Standard" text:visited-style-name="Standard"><text:span text:style-name="T9">www.strefazajec.pl</text:span></text:a><text:span text:style-name="T9"> </text:span><text:a xlink:type="simple" xlink:href="https://www.strefazajec.pl/" text:style-name="Standard" text:visited-style-name="Standard"><text:span text:style-name="T9"><text:s/></text:span></text:a><text:a xlink:type="simple" xlink:href="https://www.strefazajec.pl/" text:style-name="Standard" text:visited-style-name="Standard"><text:span text:style-name="T16">na której następuje proces</text:span></text:a><text:span text:style-name="T16"> </text:span></text:p>
          <text:p text:style-name="P133"><text:span text:style-name="T16"><text:s text:c="5"/></text:span><text:a xlink:type="simple" xlink:href="https://www.strefazajec.pl/" text:style-name="Standard" text:visited-style-name="Standard"><text:span text:style-name="T16">rejestracji.</text:span></text:a></text:p>
          <text:p text:style-name="P106"/>
          <text:p text:style-name="P134"><text:span text:style-name="T18"><text:s text:c="6"/>2. </text:span><text:span text:style-name="T16">Uczestnicy, którzy wyrażają chęć udziału w zajęciach, ale z pominięciem formy elektronicznego zapisu przez </text:span></text:p>
          <text:p text:style-name="P89"><text:s text:c="7"/>„Strefę Zajęć” muszą wypełnić „Kartę Uczestnika” i dostarczyć do DK (Zał. nr 1)</text:p>
          <text:p text:style-name="P106"/>
          <text:p text:style-name="P133"><text:span text:style-name="T18">3. </text:span><text:span text:style-name="T16">Zapisy na zajęcia, które stanowią formę zawarcia umowy pomiędzy stronami mogą dokonać Uczestnicy, </text:span></text:p>
          <text:p text:style-name="P90"><text:s text:c="4"/>którzy są pełnoletni lub opiekunowie prawni Uczestników.</text:p>
          <text:p text:style-name="P106"/>
        </text:list-header>
      </text:list>
      <text:list xml:id="list1355725533" text:style-name="WWNum3">
        <text:list-header>
          <text:p text:style-name="P107"/>
          <text:p text:style-name="P91"><text:span text:style-name="T86"><text:s text:c="2"/>4. </text:span>O przyjęciu Uczestnika na zajęcia decyduje kolejność zgłoszeń, wyjątek stanowią: zajęcia wokalne, nauka gry <text:s text:c="13"/></text:p>
          <text:p text:style-name="P92"><text:s text:c="6"/>na gitarze gdzie o przyjęciu decyduje Instruktor na podstawie przesłuchania.</text:p>
          <text:p text:style-name="P108"/>
          <text:p text:style-name="P93"><text:span text:style-name="T72"><text:s/>5. </text:span><text:span text:style-name="T71">Minimalną liczbę Uczestników zajęć grupowych, niezbędną do rozpoczęcia zajęć ustala Pracownik DK <text:s text:c="41"/></text:span></text:p>
          <text:p text:style-name="P99"><text:s text:c="6"/>w porozumieniu z Instruktorem. Zmniejszenie liczby Uczestników zajęć poniżej ustalonego minimum może <text:s/></text:p>
          <text:p text:style-name="P99"><text:s text:c="6"/>skutkować likwidacją grupy.</text:p>
          <text:p text:style-name="P113"/>
          <text:p text:style-name="P93"><text:span text:style-name="T86"><text:s text:c="2"/>6. </text:span>Warunkiem udziału w zajęciach jest akceptacja niniejszego regulaminu przez Uczestnika pełnoletniego lub </text:p>
          <text:p text:style-name="P93"><text:s text:c="6"/>przez rodzica/prawnego opiekuna Uczestnika, uiszczanie obowiązkowych opłat za zajęcia oraz regularna <text:s/></text:p>
          <text:p text:style-name="P93"><text:s text:c="6"/>obecność na zajęciach.</text:p>
        </text:list-header>
      </text:list>
      <text:p text:style-name="P1"/>
      <text:p text:style-name="P1"><text:soft-page-break/>III. PŁATNOŚCI ZA ZAJĘCIA</text:p>
      <text:p text:style-name="P12"/>
      <text:list xml:id="list130078626" text:style-name="WWNum4">
        <text:list-item>
          <text:p text:style-name="P94">Wysokość opłat za zajęcia w DK reguluje „Oferta artystyczno-edukacyjna 202<text:span text:style-name="T90">4</text:span>/202<text:span text:style-name="T90">5</text:span>” ustalana przez Dyrektora DK.</text:p>
          <text:p text:style-name="P109"/>
        </text:list-item>
        <text:list-item>
          <text:p text:style-name="P123"><text:span text:style-name="T5">Opłaty za zajęcia należy wnosić z góry przed zajęciami do 12 dnia każdego miesiąca. </text:span><text:span text:style-name="T1">Niedopuszczalne jest dokonywanie wpłat cząstkowych. </text:span></text:p>
          <text:p text:style-name="P109"/>
        </text:list-item>
        <text:list-item>
          <text:p text:style-name="P100">Wyklucza się jakiekolwiek zwroty wniesionych opłat za zajęcia z przyczyn rezygnacji lub innych nieobecności Uczestników.</text:p>
          <text:p text:style-name="P114"/>
        </text:list-item>
        <text:list-item>
          <text:p text:style-name="P123"><text:span text:style-name="T1">W przypadku, gdy zajęcia rozpoczynają się w połowie miesiąca lub gdy Uczestnik rozpoczyna swój udział <text:s text:c="10"/>w zajęciach w połowie miesiąca, opłata za ten miesiąc wynosi 50% stawki miesięcznej. Termin płatności <text:s text:c="11"/></text:span><text:span text:style-name="T3">wynosi </text:span><text:span text:style-name="T1"><text:s/></text:span><text:span text:style-name="T4">do 22 dnia miesiąca.</text:span></text:p>
          <text:p text:style-name="P115"/>
        </text:list-item>
        <text:list-item>
          <text:p text:style-name="P101">Wysokość opłaty za zajęcia podlega rabatowi <text:span text:style-name="T93">3</text:span>0% w przypadku :</text:p>
        </text:list-item>
      </text:list>
      <text:list xml:id="list3286122563" text:style-name="WWNum5">
        <text:list-header>
          <text:p text:style-name="P103"><text:span text:style-name="T87">a. </text:span>drugiego i kolejnego <text:span text:style-name="T91">najbliższego </text:span>członka rodziny uczestniczącego w tych samych zajęciach </text:p>
          <text:p text:style-name="P136"><text:span text:style-name="T19">b. </text:span><text:span text:style-name="T16">udziału pracownika DK / Instruktora</text:span><text:span text:style-name="T24"> lub członka jego rodziny</text:span></text:p>
          <text:p text:style-name="P116"/>
          <text:p text:style-name="P137"><text:span text:style-name="T12">6. </text:span><text:span text:style-name="T11">Wysokość opłaty za zajęcia podlega rabatowi 20% w przypadku skorzystania </text:span><text:span text:style-name="T14">z </text:span><text:span text:style-name="T13">imiennej przypisanej do <text:s text:c="2"/>uczestnika </text:span><text:span text:style-name="T15">R</text:span><text:span text:style-name="T81">ybnick</text:span><text:span text:style-name="T82">iej</text:span><text:span text:style-name="T81"> </text:span><text:span text:style-name="T84">K</text:span><text:span text:style-name="T81">art</text:span><text:span text:style-name="T82">y</text:span><text:span text:style-name="T81"> </text:span><text:span text:style-name="T84">M</text:span><text:span text:style-name="T81">ieszkańca </text:span><text:span text:style-name="T83">tzw. </text:span><text:span text:style-name="T81">„Rybka”</text:span></text:p>
          <text:p text:style-name="P138"/>
        </text:list-header>
      </text:list>
      <text:p text:style-name="P18"><text:span text:style-name="T87">7</text:span>. <text:s/>Wyżej wymienione zniżki nie łączą się, <text:span text:style-name="T95">uczestnik ma możliwość skorzystania z jednej wybranej przez siebie formy zniżki .</text:span></text:p>
      <text:p text:style-name="P19"/>
      <text:list xml:id="list95237182016722" text:continue-numbering="true" text:style-name="WWNum5">
        <text:list-header>
          <text:p text:style-name="P117"><text:span text:style-name="T73">8</text:span><text:span text:style-name="T39">. </text:span><text:span text:style-name="T36">Wysokość opłaty za zajęcia podlega rabatowi 50%</text:span><text:span text:style-name="T74"> </text:span><text:span text:style-name="T75">w miesiącu </text:span><text:span text:style-name="T76">luty</text:span><text:span text:style-name="T75">m 202</text:span><text:span text:style-name="T77">5</text:span><text:span text:style-name="T75">r. z powodu ferii zimowych – <text:s/></text:span><text:span text:style-name="T78">tylko </text:span><text:span text:style-name="T75">w przypadku ustalenia przez Instruktora przerwy w zajęciach w tym okresie.</text:span></text:p>
          <text:p text:style-name="P140"/>
          <text:p text:style-name="P118"><text:span text:style-name="T80">9</text:span><text:span text:style-name="T79">. <text:s/>Na zajęcia nie obowiązują zniżki z tytułu posiadania Karty Dużej Rodziny oraz Karty Seniora.</text:span></text:p>
          <text:p text:style-name="P139"/>
          <text:p text:style-name="P119"><text:span text:style-name="T79">1</text:span><text:span text:style-name="T80">0</text:span><text:span text:style-name="T79">. W przypadku gdy Uczestnik przestał chodzić na zajęcia bez uprzedniego poinformowania lub złożenia rezygnacji jego skreślenie z listy uczestników następuje po okresie miesiąca. Powrót na zajęcia jest możliwy w przypadku wolnych miejsc. </text:span></text:p>
          <text:p text:style-name="P141"/>
          <text:p text:style-name="P142"/>
        </text:list-header>
      </text:list>
      <text:list xml:id="list95237333856496" text:continue-list="list130078626" text:style-name="WWNum4">
        <text:list-header>
          <text:p text:style-name="P124"><text:span text:style-name="T29">1</text:span><text:span text:style-name="T32">1</text:span><text:span text:style-name="T28">. </text:span><text:bookmark-start text:name="m_-1602307013762418780__Hlk45272212"/><text:span text:style-name="T27">Niedokonanie wpłaty za zajęcia </text:span><text:span text:style-name="T35">w terminie wskazanym w pkt. 2 skutkuje naliczaniem odsetek <text:s text:c="3"/>ustawowych od następnego dnia aż do dnia uregulowania zaległości. </text:span><text:span text:style-name="T27">Obciążenie dłużnika odsetka</text:span><text:span text:style-name="T34">mi</text:span><text:span text:style-name="T27"> nastąpi w momencie, </text:span><text:bookmark-end text:name="m_-1602307013762418780__Hlk45272212"/><text:span text:style-name="T37">jeżeli wysokość odsetek przekroczy trzykrotność wartości opłaty pobieranej przez operatora wyznaczonego w rozumieniu ustawy z dnia 23 listopada 2012 r. - Prawo pocztowe za traktowanie przesyłki listowej jako przesyłki poleconej</text:span><text:span text:style-name="T27">. W przypadku braku wpłaty za zajęcia do ostatniego dnia danego miesiąca zostanie wszczęte postępowanie windykacyjne zaległych zobowiązań.</text:span><text:span text:style-name="T43"> </text:span><text:span text:style-name="T27">Ostatecznym krokiem jest <text:s/>dochodzenie zaległości w sądzie właściwym miejscowo dla Domu Kultury w Rybniku-Chwałowicach.</text:span><text:bookmark text:name="_Hlk45272212"/></text:p>
          <text:p text:style-name="P100"/>
        </text:list-header>
      </text:list>
      <text:p text:style-name="P3">IV. FORMY PŁATNOŚCI</text:p>
      <text:p text:style-name="P8">1. <text:s/>Płatności za zajęcia można dokonać:</text:p>
      <text:list xml:id="list504111934" text:style-name="WWNum6">
        <text:list-item>
          <text:p text:style-name="P96">przez system PayU udostępniony na „Strefie Zajęć”,</text:p>
        </text:list-item>
        <text:list-item>
          <text:p text:style-name="P127"><text:span text:style-name="T1">przelewem na </text:span><text:span text:style-name="T5">rachunek bankowy </text:span><text:span text:style-name="T7"><text:s/></text:span><text:span text:style-name="T8">DK </text:span><text:span text:style-name="T7">nr</text:span><text:span text:style-name="T1">: </text:span><text:span text:style-name="T5">27 1020 2472 0000 6302 0499 0802,</text:span></text:p>
        </text:list-item>
        <text:list-item>
          <text:p text:style-name="P96">gotówką lub kartą płatniczą w kasie DK.</text:p>
          <text:p text:style-name="P110"/>
        </text:list-item>
      </text:list>
      <text:list xml:id="list3163214861" text:style-name="WWNum12">
        <text:list-item>
          <text:p text:style-name="P98">W gospodarce finansowej DK obowiązuje ogólna zasada ograniczania do niezbędnego minimum obrotu gotówkowego, stosownie do nakazów przepisów o działalności gospodarczej oraz wymagań bezpieczeństwa. Zasada powyższa realizowana jest w drodze dokonywania wszelkich płatności w formie bezgotówkowej.</text:p>
          <text:p text:style-name="P111"/>
        </text:list-item>
      </text:list>
      <text:p text:style-name="P11">3. <text:s/>W tytule wpłaty należy wpisać następujące informacje: </text:p>
      <text:list xml:id="list2022263053" text:style-name="WWNum7">
        <text:list-header>
          <text:p text:style-name="P128"><text:span text:style-name="T2">a. </text:span><text:span text:style-name="T1">imię i nazwisko Uczestnika </text:span><text:span text:style-name="T3">i nazwę zajęć</text:span></text:p>
          <text:p text:style-name="P128"><text:span text:style-name="T2">b. </text:span><text:span text:style-name="T1">miesiąc lub okres, za który wnoszona jest wpłata, </text:span></text:p>
          <text:p text:style-name="P120"><text:span text:style-name="T31">c. <text:s/></text:span><text:span text:style-name="T30">w przypadku korzystania ze zniżki </text:span><text:span text:style-name="T33">z</text:span><text:span text:style-name="T30"> karty „RYBKA” </text:span><text:span text:style-name="T40">n</text:span><text:span text:style-name="T41">ume</text:span><text:span text:style-name="T40">r </text:span><text:span text:style-name="T42">tej</text:span><text:span text:style-name="T40"> karty </text:span></text:p>
        </text:list-header>
      </text:list>
      <text:p text:style-name="P1"><text:soft-page-break/>V. REZYGNACJA Z ZAJĘĆ</text:p>
      <text:list xml:id="list2689954341" text:style-name="WWNum8">
        <text:list-header>
          <text:p text:style-name="P129"><text:span text:style-name="T2">1. <text:s/></text:span><text:span text:style-name="T1">W przypadku rezygnacji z uczestnictwa w zajęciach, Uczestnik lub rodzic/opiekun prawny Uczestnika, <text:s text:c="2"/>obowiązany <text:s/>jest niezwłocznie poinformować o tym fakcie Pracownika DK.</text:span></text:p>
          <text:p text:style-name="P112"/>
          <text:p text:style-name="P130"><text:span text:style-name="T6">2. </text:span><text:span text:style-name="T5">Forma powiadomienia o rezygnacji powinna mieć postać pisemną (zał. nr 2)</text:span><text:span text:style-name="T1">. Dopuszczalna jest postać <text:s text:c="30"/></text:span></text:p>
          <text:p text:style-name="P143"><text:span text:style-name="T16"><text:s/>e-mailowa : <text:s/></text:span><text:a xlink:type="simple" xlink:href="mailto:dkchwalowice.biuro@gmail.com" text:style-name="Internet_20_link" text:visited-style-name="Visited_20_Internet_20_Link">dkchwalowice.biuro@gmail.com</text:a></text:p>
          <text:p text:style-name="P112"/>
          <text:p text:style-name="P130"><text:span text:style-name="T2">3. <text:s/></text:span><text:span text:style-name="T1">Rezygnacja nie zwalnia Uczestnika od obowiązku uregulowania zaległych opłat. </text:span></text:p>
        </text:list-header>
      </text:list>
      <text:p text:style-name="P9"/>
      <text:p text:style-name="P3">VI. MIEJSCE I CZAS ZAJĘĆ</text:p>
      <text:p text:style-name="P14"/>
      <text:list xml:id="list1485217265" text:style-name="WWNum9">
        <text:list-header>
          <text:p text:style-name="P135"><text:span text:style-name="T20">1 .</text:span><text:span text:style-name="T17"> </text:span><text:span text:style-name="T16">Zajęcia odbywają się w lokalizacjach wyznaczonych przez DK w godzinach od 8:00 do 22:00.</text:span></text:p>
          <text:p text:style-name="P125"><text:span text:style-name="T2">2. </text:span><text:span text:style-name="T1">Czas trwania oraz terminy zajęć odbywają się zgodnie z harmonogramem zajęć przedstawionym przez <text:s text:c="17"/>Instruktora.</text:span></text:p>
          <text:p text:style-name="P135"><text:span text:style-name="T17">3. </text:span><text:span text:style-name="T16">Z ważnych powodów (choroba Instruktora, brak dostępności Sali zajęciowej, inne przyczyny losowe) <text:s/>DK ma prawo wyznaczyć inny czas, termin i miejsce odbywania się <text:s/>zajęć, o czym poinformuje Uczestników zamieszczając informację na: stronie </text:span><text:a xlink:type="simple" xlink:href="http://www.dkchwalowice.pl/" text:style-name="Standard" text:visited-style-name="Standard"><text:span text:style-name="T16">www.dkchwalowice.pl</text:span></text:a><text:span text:style-name="T16">, na portalu FB oraz o ile jest to możliwe indywidualnie każdego Uczestnika zajęć za pomocą wiadomości sms wysłanej na numer telefonu podany <text:s text:c="22"/>w zgłoszeniu.</text:span></text:p>
          <text:p text:style-name="P131"><text:span text:style-name="T2">4. </text:span><text:span text:style-name="T1">Zajęcia odbywają się we wszystkie dni w roku z </text:span><text:span text:style-name="T5">wyjątkiem dni ustawowo wolnych od pracy oraz dni określonych przez DK, jako wolne od realizacji zajęć.</text:span><text:span text:style-name="T1"> </text:span></text:p>
        </text:list-header>
      </text:list>
      <text:p text:style-name="P3"/>
      <text:p text:style-name="P3">VII. WYPOSAŻENIE PRACOWNI</text:p>
      <text:p text:style-name="P13"/>
      <text:list xml:id="list1659704633" text:style-name="WWNum10">
        <text:list-header>
          <text:p text:style-name="P126"><text:span text:style-name="T2">1. </text:span><text:span text:style-name="T1">Korzystanie z wyposażenia pracowni, w której odbywają się zajęcia może odbywać się wyłącznie zgodnie <text:s text:c="14"/>z jego przeznaczeniem.</text:span></text:p>
          <text:p text:style-name="P126"><text:span text:style-name="T2">2. </text:span><text:span text:style-name="T1">Uczestnicy zajęć ponoszą odpowiedzialność za szkody wyrządzone w mieniu DK. W przypadku osób nieletnich odpowiedzialność ponoszą rodzice lub prawni opiekunowie tej osoby.</text:span></text:p>
          <text:p text:style-name="P126"><text:span text:style-name="T2">3. </text:span><text:span text:style-name="T1">Uczestnika zajęć obowiązuje dbałość o porządek w miejscu, w którym odbywają się zajęcia.</text:span></text:p>
        </text:list-header>
      </text:list>
      <text:p text:style-name="P10"/>
      <text:p text:style-name="P17">VIII. PRZETWARZANIE DANYCH OSOBOWYCH</text:p>
      <text:list xml:id="list2098283683" text:style-name="WWNum14">
        <text:list-item>
          <text:p text:style-name="P20">W związku z organizacją i przeprowadzaniem zajęć i warsztatów przetwarzane będą dane osobowe:</text:p>
        </text:list-item>
      </text:list>
      <text:list xml:id="list20575693" text:style-name="WWNum13">
        <text:list-item>
          <text:p text:style-name="P25"><text:span text:style-name="T62">w trakcie zapisów poprzez stronę internetową </text:span><text:a xlink:type="simple" xlink:href="http://www.strefazajec.pl/" text:style-name="Standard" text:visited-style-name="Standard"><text:span text:style-name="T47">www.strefazajec.pl</text:span></text:a><text:span text:style-name="T62"> lub uzupełnienie karty uczestnika zajęć/warsztatów – przetwarzanie jest niezbędne w celu zawarcia umowy, co jest zgodne z art.6 <text:line-break/>ust. 1 lit. b </text:span><text:span text:style-name="T38">rozporządzenia Parlamentu Europejskiego i Rady (UE) 2016/679 z dnia 27 kwietnia 2016 roku w sprawie ochrony osób fizycznych w związku z przetwarzaniem danych osobowych i w sprawie swobodnego przepływu takich danych oraz uchylenia dyrektywy 95/46/WE zwanego w dalszej części rozporządzeniem,</text:span></text:p>
        </text:list-item>
        <text:list-item>
          <text:p text:style-name="P22"><text:span text:style-name="T48">w przypadku dokumentowania udziału w zajęciach lub warsztatach i dochodzenia ewentualnych roszczeń – przetwarzanie jest niezbędne do wypełniania obowiązku prawnego ciążącego na DK, co jest zgodne z art.6 ust. 1 lit. c </text:span><text:span text:style-name="T25">rozporządzenia,</text:span></text:p>
        </text:list-item>
        <text:list-item>
          <text:p text:style-name="P22"><text:span text:style-name="T48">w przypadku monitoringu wizyjnego – przetwarzanie jest niezbędne w celu zapewnienia bezpieczeństwa osób oraz ochrony mienia, co jest zgodne z art. 6 ust. 1 lit. d </text:span><text:span text:style-name="T25">rozporządzenia,</text:span></text:p>
        </text:list-item>
        <text:list-item>
          <text:p text:style-name="P22"><text:span text:style-name="T48">w przypadku potencjalnego utrwalania i publikowania wizerunku – na podstawie wyrażonej dobrowolnie zgody, co jest zgodne z art. 6 ust. 1 lit. a </text:span><text:span text:style-name="T25">rozporządzenia,</text:span></text:p>
        </text:list-item>
        <text:list-item>
          <text:p text:style-name="P22"><text:span text:style-name="T48">w przypadku potencjalnego obowiązku pomiaru temperatury oraz rejestrowania osób przebywających <text:s text:c="31"/>w budynku DK – </text:span><text:span text:style-name="T49">przetwarzane będzie niezbędne w celu ochrony zdrowia i zapobiegania rozprzestrzenianiu się choroby zakaźnej, co jest zgodne z art. 6 ust. 1 lit. d oraz art. 9 ust. 2 lit. i rozporządzenia</text:span><text:span text:style-name="T48">. </text:span></text:p>
        </text:list-item>
      </text:list>
      <text:list xml:id="list95236538629616" text:continue-list="list2098283683" text:style-name="WWNum14">
        <text:list-item>
          <text:p text:style-name="P20">Podanie danych osobowych, o których mowa w pkt. 1 ppkt 1, 2, 3 i 5 jest obowiązkowe – ich brak uniemożliwi udziału w zajęciach i warsztatach. Natomiast brak zgody na przetwarzanie danych osobowych <text:line-break/><text:soft-page-break/>w przypadku, o którym mowa w pkt. 1 ppkt 4, nie spowoduje negatywnych konsekwencji – wizerunek nie będzie utrwalany i publikowany.</text:p>
        </text:list-item>
        <text:list-item>
          <text:p text:style-name="P23"><text:span text:style-name="T48">Dane osobowe nie będą podlegały profilowaniu, tj. </text:span><text:span text:style-name="T51">zautomatyzowanemu procesowi prowadzącemu do wnioskowania o posiadaniu przez </text:span><text:span text:style-name="T48">osobę, której dane dotyczą,</text:span><text:span text:style-name="T51"> określonych cech</text:span><text:span text:style-name="T48">.</text:span></text:p>
        </text:list-item>
        <text:list-item>
          <text:p text:style-name="P20">Administratorem danych osobowych <text:span text:style-name="T88">jest </text:span>Dom Kultury <text:span text:style-name="T88">w </text:span>Chwałowicach, ul. 1 Maja 91b, 44-206 Rybnik.</text:p>
        </text:list-item>
        <text:list-item>
          <text:p text:style-name="P26"><text:span text:style-name="T62">DK wyznaczył inspektora ochrony danych, z którym można się skontaktować listownie, pod adresem: Dom Kultury w Rybniku-Chwałowicach, ul. 1 Maja 91b, 44-206 Rybnik lub pocztą elektroniczną </text:span><text:a xlink:type="simple" xlink:href="mailto:dkchwalowice.biuro@gmail.com" text:style-name="Standard" text:visited-style-name="Standard"><text:span text:style-name="T62">dkchwalowice.biuro@gmail.com</text:span></text:a><text:span text:style-name="T62"> w każdej sprawie dotyczącej przetwarzania danych osobowych.</text:span></text:p>
        </text:list-item>
        <text:list-item>
          <text:p text:style-name="P26"><text:span text:style-name="T62">Dane osobowe mogą być udostępniane jedynie podmiotom uprawnionym do uzyskania informacji na podstawie powszechnie obowiązujących przepisów prawa. Dane osobowe, o których mowa w pkt. 1ppkt 1i2, będą udostępniane firmie GnP Sp.</text:span><text:span text:style-name="T63">z</text:span><text:span text:style-name="T62">o.o. sp.k., ul.Kościuszki23, 05-082 Blizne Jasińskiego dla celów obsługi teleinformatycznej zapisów poprzez stronę internetową </text:span><text:a xlink:type="simple" xlink:href="http://www.strefazajec.pl/" text:style-name="Standard" text:visited-style-name="Standard"><text:span text:style-name="T47">www.strefazajec.pl</text:span></text:a><text:span text:style-name="T62"> oraz elektronicznego zarządzania zajęciami i warsztatami. </text:span><text:span text:style-name="T64">Dane osobowe, o których mowa w pkt. 1 </text:span><text:span text:style-name="T65">ppkt 5</text:span><text:span text:style-name="T64">, mogą zostać udostępnione Głównemu Inspektorowi Sanitarnemu i służbom porządkowym.</text:span></text:p>
        </text:list-item>
        <text:list-item>
          <text:p text:style-name="P20">Dane osobowe będą przechowywane jedynie w okresie niezbędnym do spełnienia celu, dla którego zostały zebrane, a w przypadku danych osobowych podanych dobrowolnie – do czasu wycofania zgody. Po spełnieniu celu, dla którego dane zostały zebrane, dane mogą być przechowywane jedynie w celach archiwalnych, zgodnie <text:s/>z obowiązującymi przepisami prawa w tym zakresie.</text:p>
        </text:list-item>
        <text:list-item>
          <text:p text:style-name="P20">W związku z przetwarzaniem danych osobowych osobie, której dane dotyczą, przysługują następujące prawa:</text:p>
        </text:list-item>
      </text:list>
      <text:list xml:id="list1717339307" text:style-name="WWNum15">
        <text:list-item>
          <text:p text:style-name="P21">dostępu do danych osobowych oraz otrzymania ich kopii,</text:p>
        </text:list-item>
        <text:list-item>
          <text:p text:style-name="P21">sprostowania (poprawiania) danych osobowych,</text:p>
        </text:list-item>
        <text:list-item>
          <text:p text:style-name="P24"><text:span text:style-name="T48">usunięcia danych osobowych </text:span><text:span text:style-name="T26">(w określonych prawem przypadkach),</text:span></text:p>
        </text:list-item>
        <text:list-item>
          <text:p text:style-name="P24"><text:span text:style-name="T48">ograniczenia przetwarzania danych osobowych </text:span><text:span text:style-name="T26">(w określonych prawem przypadkach),</text:span></text:p>
        </text:list-item>
        <text:list-item>
          <text:p text:style-name="P24"><text:span text:style-name="T26">sprzeciwu wobec przetwarzania </text:span><text:span text:style-name="T48">danych osobowych,</text:span></text:p>
        </text:list-item>
        <text:list-item>
          <text:p text:style-name="P24"><text:span text:style-name="T48">wniesieni</text:span><text:span text:style-name="T50">a</text:span><text:span text:style-name="T48"> skargi do Prezesa Urzędu Ochrony Danych Osobowych.</text:span></text:p>
        </text:list-item>
      </text:list>
      <text:p text:style-name="P16"/>
      <text:p text:style-name="P2"><text:span text:style-name="T87">I</text:span>X. POSTANOWIENIA KOŃCOWE</text:p>
      <text:list xml:id="list1608485518" text:style-name="WWNum11">
        <text:list-item>
          <text:p text:style-name="P95">W sprawach nie uregulowanych w Regulaminie zajęć decyzje podejmuje Dyrektor DK.</text:p>
        </text:list-item>
        <text:list-item>
          <text:p text:style-name="P95">Dyrektor DK zastrzega sobie prawo do zmian w Regulaminie.</text:p>
        </text:list-item>
        <text:list-item>
          <text:p text:style-name="P95">Warunkiem uczestnictwa w zajęciach DK jest akceptacja niniejszego Regulaminu, przestrzeganie norm społecznych wobec innych osób, a także przepisów bhp i p.poż obowiązujących we wszystkich pomieszczeniach DK.</text:p>
        </text:list-item>
        <text:list-item>
          <text:p text:style-name="P95">Regulamin wchodzi w życie z dniem 1 września 202<text:span text:style-name="T92">4</text:span><text:span text:style-name="T85">r.</text:span></text:p>
        </text:list-item>
      </text:list>
      <text:p text:style-name="P15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7">Zał. nr 1 do Regulaminu zajęć organizowanych w Domu Kultury </text:p>
      <text:p text:style-name="P28"><text:s text:c="2"/>w Rybniku-Chwałowicach </text:p>
      <text:p text:style-name="P28">w sezonie 202<text:span text:style-name="T93">4</text:span>/202<text:span text:style-name="T93">5</text:span></text:p>
      <text:p text:style-name="P30"/>
      <text:p text:style-name="P30">KARTA ZGŁOSZEN<text:span text:style-name="T96">IA</text:span> UCZESTNIKA ZAJĘĆ </text:p>
      <text:p text:style-name="P31"/>
      <text:p text:style-name="P32"/>
      <text:p text:style-name="P33"><text:span text:style-name="T44">NAZWA ZAJĘĆ </text:span><text:span text:style-name="Domyślna_20_czcionka_20_akapitu"><text:span text:style-name="T46">………………………………………………………………………………..…………………….……</text:span></text:span></text:p>
      <text:p text:style-name="P38"/>
      <text:p text:style-name="P33"><text:span text:style-name="T44">IMIĘ NAZWISKO UCZESTNIKA ZAJĘĆ</text:span><text:span text:style-name="Domyślna_20_czcionka_20_akapitu"><text:span text:style-name="T52"> </text:span></text:span><text:span text:style-name="Domyślna_20_czcionka_20_akapitu"><text:span text:style-name="T44">……………………………………….………………………………………</text:span></text:span></text:p>
      <text:p text:style-name="P34"><text:span text:style-name="T44"><text:s text:c="3"/>DATA URODZENIA</text:span><text:span text:style-name="Domyślna_20_czcionka_20_akapitu"><text:span text:style-name="T44"> ………………………………………………………………………………………………………</text:span></text:span></text:p>
      <text:p text:style-name="P35"><text:span text:style-name="T44"><text:s text:c="3"/>TELEFON </text:span><text:span text:style-name="Domyślna_20_czcionka_20_akapitu"><text:span text:style-name="T44">…………………………………………………</text:span></text:span> <text:span text:style-name="T61">e-mail</text:span> <text:span text:style-name="Domyślna_20_czcionka_20_akapitu"><text:span text:style-name="T44">……………………………………………………..</text:span></text:span></text:p>
      <text:p text:style-name="P35"><text:span text:style-name="Domyślna_20_czcionka_20_akapitu"><text:span text:style-name="T45"><text:s text:c="3"/>NUMER KARTY „RYBKA” ……………………………………………………….</text:span></text:span></text:p>
      <text:p text:style-name="P37"/>
      <text:p text:style-name="P37"/>
      <text:p text:style-name="P39"><text:span text:style-name="T44">IMIĘ NAZWISKO RODZICA / OPIEKUNA PRAWNEGO </text:span><text:span text:style-name="Domyślna_20_czcionka_20_akapitu"><text:span text:style-name="T44">( w przypadku osoby niepełnoletniej) <text:s/></text:span></text:span></text:p>
      <text:p text:style-name="P44"/>
      <text:p text:style-name="P45"><text:s text:c="2"/>………………………………………………………………………………………….……………….…….……………. </text:p>
      <text:p text:style-name="P46"/>
      <text:p text:style-name="P36"><text:span text:style-name="T44">ADRES </text:span><text:span text:style-name="Domyślna_20_czcionka_20_akapitu"><text:span text:style-name="T44">………………………………………………………………….………………………………………….………</text:span></text:span></text:p>
      <text:p text:style-name="P35"><text:span text:style-name="T44"><text:s text:c="3"/>TELEFON </text:span><text:span text:style-name="Domyślna_20_czcionka_20_akapitu"><text:span text:style-name="T44">…………………………………………………</text:span></text:span> </text:p>
      <text:p text:style-name="P47"/>
      <text:list xml:id="list2551634884" text:style-name="L1">
        <text:list-item>
          <text:p text:style-name="P40"><text:span text:style-name="Domyślna_20_czcionka_20_akapitu"><text:span text:style-name="T53">Oświadczam, że </text:span></text:span><text:span text:style-name="Domyślna_20_czcionka_20_akapitu"><text:span text:style-name="T56">zapoznałem (-am) się z Regulaminem zajęć </text:span></text:span><text:span text:style-name="Domyślna_20_czcionka_20_akapitu"><text:span text:style-name="T53">prowadzonych w Domu Kultury w Rybniku-Chwałowicach i </text:span></text:span><text:span text:style-name="Domyślna_20_czcionka_20_akapitu"><text:span text:style-name="T57">zobowiązuję się</text:span></text:span><text:span text:style-name="Domyślna_20_czcionka_20_akapitu"><text:span text:style-name="T53"> przestrzegania jego zapisów oraz </text:span></text:span><text:span text:style-name="Domyślna_20_czcionka_20_akapitu"><text:span text:style-name="T57">do wnoszenia opłat z góry przed zajęciami do 1</text:span></text:span><text:span text:style-name="Domyślna_20_czcionka_20_akapitu"><text:span text:style-name="T58">2</text:span></text:span><text:span text:style-name="Domyślna_20_czcionka_20_akapitu"><text:span text:style-name="T57"> dnia każdego miesiąca</text:span></text:span><text:span text:style-name="Domyślna_20_czcionka_20_akapitu"><text:span text:style-name="T53"> z tytułu uczestnictwa w zajęciach. </text:span></text:span></text:p>
        </text:list-item>
      </text:list>
      <text:p text:style-name="P49"/>
      <text:list xml:id="list95237924578598" text:continue-numbering="true" text:style-name="L1">
        <text:list-item>
          <text:p text:style-name="P40"><text:span text:style-name="T53">Zobowiązuję się do zapewnienia mojemu dziecku bezpieczeństwa pomiędzy Domem Kultury w Rybniku - Chwałowicach, a domem. <text:s/></text:span><text:span text:style-name="Domyślna_20_czcionka_20_akapitu"><text:span text:style-name="T53">Wyrażam zgodę na samodzielny powrót mojego dziecka po zakończeniu zajęć </text:span></text:span><text:span text:style-name="Domyślna_20_czcionka_20_akapitu"><text:span text:style-name="T57">TAK /NIE </text:span></text:span></text:p>
        </text:list-item>
      </text:list>
      <text:p text:style-name="P42"><text:span text:style-name="Domyślna_20_czcionka_20_akapitu"><text:span text:style-name="T54"><text:s text:c="6"/>(</text:span></text:span><text:span text:style-name="Domyślna_20_czcionka_20_akapitu"><text:span text:style-name="T55">wypełnić </text:span></text:span><text:span text:style-name="Domyślna_20_czcionka_20_akapitu"><text:span text:style-name="T54">w przypadku osoby niepełnoletniej). <text:s/></text:span></text:span></text:p>
      <text:p text:style-name="P49"/>
      <text:list xml:id="list95237924654888" text:continue-numbering="true" text:style-name="L1">
        <text:list-header>
          <text:p text:style-name="P41"><text:span text:style-name="Domyślna_20_czcionka_20_akapitu"><text:span text:style-name="T22">III. </text:span></text:span><text:span text:style-name="Domyślna_20_czcionka_20_akapitu"><text:span text:style-name="T21">Oświadczam, że uczestnik zajęć jest zdolny/a do uczestniczenia w zajęciach i nie zatajam żadnej choroby, która <text:s text:c="2"/></text:span></text:span></text:p>
          <text:p text:style-name="P41"><text:span text:style-name="Domyślna_20_czcionka_20_akapitu"><text:span text:style-name="T21"><text:s text:c="6"/>wpływałaby na stan zdrowia uczestnika podczas zajęć.</text:span></text:span></text:p>
        </text:list-header>
      </text:list>
      <text:p text:style-name="P56"/>
      <text:list xml:id="list95237708845491" text:continue-numbering="true" text:style-name="L1">
        <text:list-item>
          <text:p text:style-name="P48">Ja niżej podpisany/a wyrażam zgodę na nieodpłatne publikowanie mojego wizerunku/wizerunku mojego dziecka (w formie fotograficznej i filmowej) do celów dokumentowania wszelkich form zajęć i warsztatów oraz imprez organizowanych przez Dom Kultury, bez ograniczeń czasowych. </text:p>
        </text:list-item>
      </text:list>
      <text:p text:style-name="P50"/>
      <text:p text:style-name="P50"/>
      <text:p text:style-name="P50"/>
      <text:p text:style-name="P43"><text:span text:style-name="Domyślna_20_czcionka_20_akapitu"><text:span text:style-name="T23"><text:s text:c="104"/>…………………………………....</text:span></text:span></text:p>
      <text:p text:style-name="P51"><text:s text:c="108"/>data i podpis rodzica/prawnego opiekuna</text:p>
      <text:p text:style-name="P52"/>
      <text:p text:style-name="P52"/>
      <text:p text:style-name="P52"/>
      <text:p text:style-name="P52"/>
      <text:p text:style-name="P5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7">Wypełnia pracownik DK w Rybniku-Chwałowicach</text:p>
            <text:p text:style-name="P58"/>
            <text:p text:style-name="P60">Data i godzina przyjęcia karty:</text:p>
            <text:p text:style-name="P60"/>
            <text:p text:style-name="P60">Podpis:</text:p>
            <text:p text:style-name="P61"/>
            <text:p text:style-name="P62"/>
          </table:table-cell>
        </table:table-row>
      </table:table>
      <text:p text:style-name="P29"/>
      <text:p text:style-name="P65"/>
      <text:p text:style-name="P65"><text:soft-page-break/></text:p>
      <text:p text:style-name="P66">Zał. nr 2 do Regulaminu zajęć organizowanych </text:p>
      <text:p text:style-name="P66">w Domu Kultury w Rybniku-Chwałowicach </text:p>
      <text:p text:style-name="P66">w sezonie 202<text:span text:style-name="T94">4</text:span>/202<text:span text:style-name="T94">5</text:span></text:p>
      <text:p text:style-name="P67"/>
      <text:p text:style-name="P67">REZYGNACJA UCZESTNIKA Z ZAJĘĆ </text:p>
      <text:p text:style-name="P68"/>
      <text:p text:style-name="P69"/>
      <text:p text:style-name="P70"><text:span text:style-name="T61">NAZWA ZAJĘĆ </text:span><text:span text:style-name="T66">………………………………………………….………………………………………………</text:span></text:p>
      <text:p text:style-name="P71"/>
      <text:p text:style-name="P73"/>
      <text:p text:style-name="P70"><text:span text:style-name="T61">IMIĘ NAZWISKO UCZESTNIKA ZAJĘĆ</text:span><text:span text:style-name="T60"> </text:span><text:span text:style-name="T66">……………………………………….………….….………….</text:span><text:span text:style-name="T60">…..………………………………………… </text:span></text:p>
      <text:p text:style-name="P77"><text:span text:style-name="T61">I</text:span><text:span text:style-name="T69">MIĘ NAZWISKO RODZICA / OPIEKUNA PRAWNEGO </text:span><text:span text:style-name="T61">………………...………………………………..</text:span></text:p>
      <text:p text:style-name="P78">(uzupełnić w <text:s/>przypadku uczestnika zajęć - osoby niepełnoletniej) <text:s/></text:p>
      <text:p text:style-name="P78"/>
      <text:p text:style-name="P79">……………</text:p>
      <text:p text:style-name="P79">……</text:p>
      <text:p text:style-name="P79">……………………………………………………………………….……………….……………. …………………</text:p>
      <text:p text:style-name="P72"><text:span text:style-name="T48">Oświadczam, że z dniem ……………………………………… składam rezygnację z udziału w zajęciach <text:s text:c="23"/>i </text:span><text:span text:style-name="T70">zobowiązuję się do uregulowania wszelkich zaległych należności</text:span><text:span text:style-name="T48"> za zajęcia zgodnie z zaakceptowanym „</text:span>Regulaminem zajęć organizowanych w Domu Kultury w Rybniku-Chwałowicach w sezonie 202<text:span text:style-name="T94">4</text:span>/202<text:span text:style-name="T94">5</text:span>”.</text:p>
      <text:p text:style-name="P81"/>
      <text:p text:style-name="P81"/>
      <text:p text:style-name="P80">………………………..…………………</text:p>
      <text:p text:style-name="P74"><text:span text:style-name="T59">..…………</text:span><text:span text:style-name="T68"> </text:span></text:p>
      <text:p text:style-name="P86"/>
      <text:p text:style-name="P86"><text:s text:c="7"/></text:p>
      <text:p text:style-name="P74"><text:span text:style-name="T68"><text:s text:c="14"/>………………………………………………</text:span><text:span text:style-name="T59">……………………</text:span></text:p>
      <text:p text:style-name="P75"><text:s text:c="99"/>data i podpis rodzica/prawnego opiekuna</text:p>
      <text:p text:style-name="P76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3">Wypełnia pracownik D<text:span text:style-name="T88">omu </text:span>K<text:span text:style-name="T88">ultury</text:span> </text:p>
      <text:p text:style-name="P85"/>
      <text:p text:style-name="P84">Podpis i data wpływu rezygnacji : <text:span text:style-name="T67">……………………………………</text:span></text:p>
      <text:p text:style-name="P54"/>
      <text:p text:style-name="P55"><text:span text:style-name="T48">Wniesione opłaty : <text:s text:c="6"/></text:span><text:span text:style-name="T67">…………………………………….……………..</text:span></text:p>
      <text:p text:style-name="P55"><text:span text:style-name="T48">Należność całkowita :</text:span><text:span text:style-name="T67"> <text:s/>…………………………………….……………..</text:span></text:p>
      <text:p text:style-name="P55"><text:span text:style-name="T48">Pozostało do zapłaty : <text:s/></text:span><text:span text:style-name="T67">…………………………………….……………..</text:span></text:p>
      <text:p text:style-name="P63"><text:span text:style-name="T89"><text:s text:c="8"/></text:span><text:s text:c="14"/></text:p>
      <text:p text:style-name="P63"><text:s text:c="34"/>……………………………………</text:p>
      <text:p text:style-name="P59"><text:s text:c="11"/>data i podpis dyrektora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adornments="Regular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agłówek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topka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0pt" fo:font-weight="normal" style:font-size-asian="8.75pt" style:font-weight-asian="normal" style:font-size-complex="10pt" style:font-weight-complex="normal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use-window-font-color="true" loext:opacity="0%" style:font-name="Calibri" fo:font-family="Calibri" style:font-family-generic="roman" style:font-pitch="variable"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1" style:display-name="ListLabel 11" style:family="text">
      <style:text-properties style:use-window-font-color="true" loext:opacity="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font-name="Calibri" fo:font-family="Calibri" style:font-family-generic="roman" style:font-pitch="variable" fo:font-weight="normal" style:font-name-asian="SimSun" style:font-family-asian="SimSun" style:font-family-generic-asian="system" style:font-pitch-asian="variable" style:font-weight-asian="normal" style:font-name-complex="Calibri1" style:font-family-complex="Calibri" style:font-family-generic-complex="system" style:font-pitch-complex="variable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-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6-29T10:32:17.836124048</meta:creation-date>
    <dc:date>2024-07-11T09:52:35.620114911</dc:date>
    <meta:editing-duration>PT1H18M17S</meta:editing-duration>
    <meta:editing-cycles>19</meta:editing-cycles>
    <meta:generator>LibreOffice/7.2.5.2$MacOSX_X86_64 LibreOffice_project/499f9727c189e6ef3471021d6132d4c694f357e5</meta:generator>
    <meta:print-date>2024-07-03T11:52:19.894070365</meta:print-date>
    <meta:document-statistic meta:table-count="1" meta:image-count="0" meta:object-count="0" meta:page-count="6" meta:paragraph-count="143" meta:word-count="1948" meta:character-count="15170" meta:non-whitespace-character-count="12612"/>
  </office:meta>
</office:document-meta>
</file>